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3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vergunning Entropia Critical Concepts B.V., Rijksinspectie Digitale Infrastructuur</text:h>
      <text:p text:style-name="ifm_p_mt.7.4mm_ifm">De Minister van Economische Zaken deelt het volgende mee:</text:p>
      <text:p text:style-name="ifm_p_mt.3.7mm_ifm">Bij besluit van 13 december 2016 is toestemming verleend voor de overdracht van de vergunning van Entropia Digital B.V. aan Entropia Critical Concepts B.V. (‘Entropia’) voor het gebruik van de frequentieruimte in de band 410–430 MHz ten behoeve van een landelijk trunkingsysteem. Op 30 december 2016 vond mededeling plaats van het voornoemde besluit in de Staatscourant (Stcrt. 2016, nr. 71905).</text:p>
      <text:p text:style-name="ifm_p_mt.3.7mm_ifm">Op 9 september 2025 heeft Entropia een aanvraag ingediend voor verlening van vijf extra duplex-frequenties voor het gebruik van frequentieruimte in de frequentieband 410–430 MHz.</text:p>
      <text:p text:style-name="ifm_p_mt.3.7mm_ifm">Bij besluit van 28 oktober 2025 is de aanvraag overeenkomstig het verzoek van Entropia toegewezen; inhoudende dat vijf aanvullende frequentieruimten (kanaalafstanden) zijn verleend in de frequentieband 410–430 MHz ten behoeve van een landelijk trunkingsysteem.</text:p>
      <text:p text:style-name="ifm_p_mt.3.7mm_ifm">Het besluit is op te vragen via info@rdi.nl.</text:p>
      <text:p text:style-name="ifm_p_mt.3.7mm_ifm">Ingevolge het bepaalde in artikel 7:1 van de Algemene wet bestuursrecht (Awb) kunnen belanghebbenden binnen zes weken na de dag waarop het besluit is verzonden (28 oktober 2025) een bezwaarschrift indienen. Het bezwaarschrift dient te zijn ondertekend en ten minste de naam en het adres van de indiener, de dagtekening, een omschrijving van de beschikking(en) waartegen het is gericht en de gronden van het bezwaar te bevatten. Het bezwaarschrift wordt ingediend bij het team Juridische Zaken van de Rijksinspectie Digitale Infrastructuur van het Ministerie van Economische Zaken, Postbus 450, 9700 AL Groningen.</text:p>
      <text:p text:style-name="ifm_p_font.italic_mt.3.7mm_ifm">De Minister van Economische Zaken,<text:line-break/>namens deze,<text:line-break/><text:line-break/>M.J.<text:s/>Tjoelker<text:line-break/>Manager Bedrijfsnetwerken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333</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333</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ing vergunning Entropia Critical Concepts B.V.,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33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OVERHEID.TaxonomieBeleidsagenda/OVERHEID.category">Cultuur en recreatie | Media</meta:user-defined>
    <meta:user-defined meta:name="DC.title">Besluit verlening vergunning Entropia Critical Concepts B.V., Rijksinspectie Digitale Infrastructuur</meta:user-defined>
    <meta:user-defined meta:name="DCTERMS.W3CDTF/DCTERMS.available">2025-11-05</meta:user-defined>
  </office:meta>
</office:document-meta>
</file>