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Rijksweg 6 4911BV Den Hout BP De Hespela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9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 Rijksweg A59 6 4911BV Den Hout, BP De Hespelaar </text:p>
            <text:p text:style-name="last-al">De Minister heeft de vergunningaanvraag ontvangen op 2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00</meta:user-defined>
    <meta:user-defined meta:name="DCTERMS.abstract">Omgevingsvergunning bp Retail Netherlands aanleggen verkeersdrempel tankstation de Hespelaar  Rijksweg 6 A59 6 Den 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Rijksweg 6 4911BV Den Hout BP De Hespel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313</meta:user-defined>
    <meta:user-defined meta:name="OVERHEIDop.StcrtID/DC.identifier">stcrt-2025-37313</meta:user-defined>
    <meta:user-defined meta:name="OVERHEIDop.versieInformatie"/>
  </office:meta>
</office:document-meta>
</file>