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8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8 oktober 2025, kenmerk 4239377-1089776-IZB, houdende wijziging van de Regeling specifieke uitkering COVID-19-vaccinatie in verband met verlenging van de werkingsduur [KetenlD WGK028386]</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12, tweede lid, van de Regeling specifieke uitkering COVID-19-vaccinatie wordt ‘1 januari 2026’ vervangen door ‘1 januari 2029’.</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p text:style-name="ifm_p_mt.4.23mm_ifm">Op grond van de Regeling specifieke uitkering COVID-19-vaccinatie (hierna: de Regeling) die per 1 juli 2023 in werking is getreden, kan een specifieke uitkering (hierna: uitkering) worden verstrekt aan GGD'en voor het toedienen van COVID-19-vaccinaties. De Regeling zou komen te vervallen met ingang van 1 januari 2026. Omdat de Regeling ook na 2025 gehanteerd zal worden voor de financiering van de GGD'en, wordt de werkingsduur met onderhavige wijzigingsregeling met drie jaar verlengd tot en met 31 december 2028. De verlenging tot en met 2028 houdt verband met de voorbereidingen voor de inrichting van de vaccinatiezorg voor volwassenen. Deze structuur zal naar verwachting in 2028 operationeel zijn.</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84</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84</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8 oktober 2025, kenmerk 4239377-1089776-IZB, houdende wijziging van de Regeling specifieke uitkering COVID-19-vaccinatie in verband met verlenging van de werkingsduur [KetenlD WGK02838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28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8 oktober 2025, kenmerk 4239377-1089776-IZB, houdende wijziging van de Regeling specifieke uitkering COVID-19-vaccinatie in verband met verlenging van de werkingsduur [KetenlD WGK028386]</meta:user-defined>
    <meta:user-defined meta:name="DCTERMS.W3CDTF/DCTERMS.available">2025-11-05</meta:user-defined>
  </office:meta>
</office:document-meta>
</file>