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bliksemdraden in de hoogspanningsmasten middels rolgordijnen, boven het spoor Graetheide - Limmel</text:p>
            <text:p text:style-name="common-al">Zaaknummer: Z2025-001489</text:p>
            <text:p text:style-name="common-al">DSO nummer: 202510220111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5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25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25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89</meta:user-defined>
    <meta:user-defined meta:name="DCTERMS.abstract">het vervangen van de bliksemdraden in de hoogspanningsmasten d.m.v. rollengordijnen, boven het spoor Graetheide - Lim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37254</meta:user-defined>
    <meta:user-defined meta:name="OVERHEIDop.StcrtID/DC.identifier">stcrt-2025-37254</meta:user-defined>
    <meta:user-defined meta:name="OVERHEIDop.versieInformatie"/>
  </office:meta>
</office:document-meta>
</file>