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plaatsen van een barrier en een snelheidsbeperking van 90 km/u door middel van bebording A01 op de rijksweg A1 tussen km 137,4 en km 137,1 HRL in de gemeente Almelo, conform bijlage 1 van het Reglement verkeersregels en verkeerstekens 199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E MINISTER VAN INFRASTRUCTUUR EN WATERSTAAT</text:span>
          </text:p>
            <text:p text:style-name="common-al"/>
            <text:p text:style-name="common-al">
            <text:span text:style-name="nadrukvet">BESLUIT</text:span>
          </text:p>
            <text:p text:style-name="common-al"/>
            <text:p text:style-name="common-al">Tot het plaatsen van een barrier en een snelheidsbeperking van 90 km/u door middel van bebording A01 op de rijksweg A1 tussen km 137,4 en km 137,1 HRL in de gemeente Almelo, conform bijlage 1 van het Reglement verkeersregels en verkeerstekens 1990.</text:p>
            <text:p text:style-name="common-al"/>
            <text:p text:style-name="common-al">
            <text:span text:style-name="nadrukvet">OVERWEGINGEN TEN AANZIEN VAN HET BESLUIT</text:span>
          </text:p>
            <text:p text:style-name="common-al"/>
            <text:p text:style-name="common-al">
            <text:span text:style-name="nadrukvet">Inleiding</text:span>
          </text:p>
            <text:p text:style-name="common-al"/>
            <text:p text:style-name="common-al">Op de rijksweg A1 tussen km 137,4 en km 137,1 HRL in de gemeente Almelo is in december 2024 een barrier geplaatst op de vluchtstrook. Aanleiding hiervoor is de uitspoeling en verzakking van de vluchtstrook, waardoor deze niet veilig kan worden gebruikt. Ter hoogte van de barrier is een maximumsnelheid van 90 km/u ingesteld. </text:p>
            <text:p text:style-name="common-al">Voor deze maatregelen is een verkeersbesluit vereist.</text:p>
            <text:p text:style-name="common-al"/>
            <text:p text:style-name="common-al">De zaak is geregistreerd onder zaaknummer: RWSZ2025-00015199.</text:p>
            <text:p text:style-name="common-al"/>
            <text:p text:style-name="common-al">
            <text:span text:style-name="nadrukvet">Wettelijke basis</text:span>
          </text:p>
            <text:p text:style-name="common-al">Op grond van artikel 15, eerste lid, van de Wegenverkeerswet 1994 (hierna WVW 1994)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text:p>
            <text:p text:style-name="common-al">Op grond van artikel 18, eerste lid, onder a, van de WVW 1994 ben ik bevoegd dit besluit te nemen.</text:p>
            <text:p text:style-name="common-al"/>
            <text:p text:style-name="common-al">
            <text:span text:style-name="nadrukvet">Motivering en belangenafweging</text:span>
          </text:p>
            <text:p text:style-name="common-al">Vanuit het oogpunt van de verkeersveiligheid is het noodzakelijk dat de vluchtstrook ter plaatse wordt afgesloten en dat de maximumsnelheid tijdelijk wordt verlaagd naar 90 km/u. Door de afsluiting met een barrier wordt voorkomen dat voertuigen gebruikmaken van een onveilige vluchtstrook. Met de plaatsing van de snelheidsbeperking wordt de verkeerssituatie veiliger gemaakt, omdat weggebruikers met lagere snelheid het betrokken wegvak kunnen passeren en de gevolgen van eventuele incidenten worden beperkt.</text:p>
            <text:p text:style-name="common-al">Er worden maatregelen getroffen door middel van het plaatsen van:</text:p>
            <text:p text:style-name="common-al">• een barrier op de vluchtstrook;</text:p>
            <text:p text:style-name="common-al">• bebording A01 ter aanduiding van een maximumsnelheid van 90 km/u.</text:p>
            <text:p text:style-name="common-al">De maatregelen zijn van toepassing op de rijksweg A1 tussen km 137,4 en km 137,1 HRL.</text:p>
            <text:p text:style-name="common-al"/>
            <text:p text:style-name="common-al">De maatregelen hebben de volgende doelen:</text:p>
            <text:p text:style-name="common-al">• het verzekeren van de verkeersveiligheid op de weg;</text:p>
            <text:p text:style-name="common-al">• het beschermen van de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De belangen van Rijkswaterstaat, te weten het beschermen van het waterstaatswerk en het verzekeren van het doelmatig en veilig gebruik van dat werk, zijn hiermee voldoende gewaarborgd.</text:p>
            <text:p text:style-name="common-al"/>
            <text:p text:style-name="common-al">De belangen van derden worden met het instellen van een lagere maximumsnelheid en het afsluiten van de vluchtstrook, voor zover bekend, niet geschaad.</text:p>
            <text:p text:style-name="common-al"/>
            <text:p text:style-name="common-al"/>
            <text:p text:style-name="common-al">
            <text:span text:style-name="nadrukvet">GEVOLGDE PROCEDURE</text:span>
          </text:p>
            <text:p text:style-name="common-al"/>
            <text:p text:style-name="common-al">Door mij is de reguliere voorbereidingsprocedure op grond van de Algemene wet bestuursrecht gevolgd. </text:p>
            <text:p text:style-name="common-al"/>
            <text:p text:style-name="common-al">Overeenkomstig artikel 24 van het BABW is overleg gepleegd met de Korpschef, namens deze de verkeersadviseurs van de Politie in Oost-Nederland.</text:p>
            <text:p text:style-name="common-al"/>
            <text:p text:style-name="common-al">DE MINISTER VAN INFRASTRUCTUUR EN WATERSTAAT,</text:p>
            <text:p text:style-name="common-al">namens deze,</text:p>
            <text:p text:style-name="common-al">hoofd afdeling Vergunningverlening Rijkswaterstaat Oost-Nederland</text:p>
            <text:p text:style-name="common-al"/>
            <text:p text:style-name="common-al"/>
            <text:p text:style-name="common-al"/>
            <text:p text:style-name="common-al">ing. H.M. Emond MSc</text:p>
            <text:p text:style-name="common-al"> </text:p>
            <text:p text:style-name="common-al">
            <text:span text:style-name="nadrukvet">Mededelingen</text:span>
          </text:p>
            <text:p text:style-name="common-al"/>
            <text:p text:style-name="common-al">
            <text:span text:style-name="nadrukvet">Informatie en bezwaar</text:span>
          </text:p>
            <text:p text:style-name="common-al">Voor meer informatie over dit besluit kunt u terecht bij de in deze beschikking genoemde contactpersoon. De contactgegevens staan in de zijkolom van de beschikking. De contactpersoon kan uw vragen beantwoorden en het besluit met u doornemen.</text:p>
            <text:p text:style-name="common-al"/>
            <text:p text:style-name="common-al">Om te bepalen of u meer informatie wilt, kunnen de volgende vragen en aandachtspunten u helpen:</text:p>
            <text:list text:style-name="id1-3-2-2-1-59">
              <text:list-item text:style-override="id1-3-2-2-1-59-1">
                <text:number>•</text:number>
                <text:p text:style-name="al">Is de inhoud van het besluit duidelijk en is helder wat het concreet voor u betekent?</text:p>
              </text:list-item>
              <text:list-item text:style-override="id1-3-2-2-1-59-2">
                <text:number>•</text:number>
                <text:p text:style-name="al">Kunt u beoordelen of het besluit inhoudelijk juist is of niet? Of heeft u behoefte aan een toelichting?</text:p>
              </text:list-item>
              <text:list-item text:style-override="id1-3-2-2-1-59-3">
                <text:number>•</text:number>
                <text:p text:style-name="al">Kloppen de gegevens over u in het besluit en heeft u alle gegevens verstrekt?</text:p>
              </text:list-item>
            </text:list>
            <text:p text:style-name="common-al"/>
            <text:p text:style-name="common-al">Ook wanneer u andere vragen heeft over het besluit of de procedure, of wanneer u zich op een of andere manier heeft gestoord aan de wijze waarop bij de besluitvorming met u of uw belangen is omgegaan, kunt u contact opnemen.</text:p>
            <text:p text:style-name="common-al"/>
            <text:p text:style-name="common-al">
            <text:span text:style-name="nadrukvet">Bent u het niet eens met dit besluit?</text:span>
          </text:p>
            <text:p text:style-name="common-al">Dan kunt u op grond van de Algemene wet bestuursrecht bezwaar maken. U dient hiervoor wel belanghebbende bij het besluit te zijn. De volgende vragen en aandachtspunten kunnen u helpen bij het maken van bezwaar:</text:p>
            <text:list text:style-name="id1-3-2-2-1-65">
              <text:list-item text:style-override="id1-3-2-2-1-65-1">
                <text:number>•</text:number>
                <text:p text:style-name="al">Wat zijn de redenen dat u het met het besluit niet eens bent?</text:p>
              </text:list-item>
              <text:list-item text:style-override="id1-3-2-2-1-65-2">
                <text:number>•</text:number>
                <text:p text:style-name="al">Welk doel wilt u met uw bezwaar tegen het besluit bereiken? Wat verwacht u van Rijkswaterstaat?</text:p>
              </text:list-item>
              <text:list-item text:style-override="id1-3-2-2-1-65-3">
                <text:number>•</text:number>
                <text:p text:style-name="al">Is het u voldoende duidelijk wat een bezwaarprocedure inhoudt en weet u of u met een bezwaar uw doel kunt bereiken? Kunt u uw doel op een andere, wellicht eenvoudigere wijze bereiken?</text:p>
              </text:list-item>
            </text:list>
            <text:p text:style-name="common-al"/>
            <text:p text:style-name="common-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common-al"/>
            <text:p text:style-name="common-al">
            <text:span text:style-name="nadrukvet">Hoe maakt u bezwaar?</text:span>
          </text:p>
            <text:p text:style-name="common-al">Om bezwaar te maken dient u, binnen zes weken na de dag waarop dit besluit is bekendgemaakt, een bezwaarschrift indienen. U kunt uw bezwaarschrift sturen naar de minister van Infrastructuur en Waterstaat, t.a.v. de hoofdingenieur-directeur van Rijkswaterstaat Oost-Nederland, Afdeling Werkenpakket, Postbus 2232, 3500 GE  Utrecht.</text:p>
            <text:p text:style-name="common-al"/>
            <text:p text:style-name="common-al">In het bezwaarschrift dient in ieder geval het volgende te staan:</text:p>
            <text:list text:style-name="id1-3-2-2-1-73">
              <text:list-item text:style-override="id1-3-2-2-1-73-1">
                <text:number>•</text:number>
                <text:p text:style-name="al">uw naam en adres, en liefst ook uw telefoonnummer;</text:p>
              </text:list-item>
              <text:list-item text:style-override="id1-3-2-2-1-73-2">
                <text:number>•</text:number>
                <text:p text:style-name="al">een duidelijke omschrijving van het besluit waartegen u bezwaar maakt (bijvoorbeeld door de datum en het kenmerk van het besluit te vermelden of door een kopie mee te sturen);</text:p>
              </text:list-item>
              <text:list-item text:style-override="id1-3-2-2-1-73-3">
                <text:number>•</text:number>
                <text:p text:style-name="al">de reden waarom u bezwaar maakt;</text:p>
              </text:list-item>
              <text:list-item text:style-override="id1-3-2-2-1-73-4">
                <text:number>•</text:number>
                <text:p text:style-name="al">de datum en uw handtekening.</text:p>
              </text:list-item>
            </text:list>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common-al"/>
            <text:p text:style-name="common-al">Bij het verzoek dient voorts een afschrift van het bezwaarschrift te worden overgelegd. Zo mogelijk wordt tevens een afschrift van de beschikking waarop het geschil betrekking heeft overgelegd.</text:p>
            <text:p text:style-name="common-al"/>
            <text:p text:style-name="common-al">Indiening kan ook via de site http://loket.rechtspraak.nl/bestuursrecht. Daarvoor dient u wel te beschikken over een elektronische handtekening (DigiD). Kijk op genoemde site voor de precieze voorwaarden.</text:p>
            <text:p text:style-name="common-al"/>
            <text:p text:style-name="common-al"/>
            <text:p text:style-name="common-al">
            <text:span text:style-name="nadrukvet">Afschrift(en) van het besluit</text:span>
          </text:p>
            <text:p text:style-name="common-al">Een afschrift van dit besluit is verzonden aan:</text:p>
            <text:p text:style-name="common-al">Rijkswaterstaat Oost-Nederland, Afdeling Werkenpakket, Postbus 2232, 3500 GE Utrecht (<text:a xlink:href="mailto:ON-BVWP-BevoegdGezag@rws.nl" xlink:type="simple">ON-BVWP-BevoegdGezag@rws.nl</text:a>);</text:p>
            <text:p text:style-name="common-al">Adviseur afdeling vergunningverlening, Postbus 2232, 3500 GE  Utrecht (<text:a xlink:href="mailto:joyce.buitenhuis@rws.nl" xlink:type="simple">joyce.buitenhuis@rws.nl</text:a>);</text:p>
            <text:p text:style-name="common-al">Het procedurebureau van de afdeling Vergunningverlening, Rijkswaterstaat Oost-Nederland, Postbus 2232, 3500 GE  Utrecht (<text:a xlink:href="mailto:ON-Vergunningen@rws.nl" xlink:type="simple">ON-Vergunningen@rws.nl</text:a>);</text:p>
            <text:p text:style-name="common-al">Politie Oost-Nederland afdeling Operationele Samenwerking, team verkeer (<text:a xlink:href="mailto:verkeersadvisering.operationele-samenwerking.oost-nederland@politie.nl" xlink:type="simple">verkeersadvisering.operationele-samenwerking.oost-nederland@politie.nl</text:a>); </text:p>
            <text:p text:style-name="common-al">Gemeente Almelo, Postbus 5100 7600 GC Almelo (<text:a xlink:href="mailto:gemeente@almelo.nl" xlink:type="simple">gemeente@almelo.nl</text:a>);  </text:p>
            <text:p text:style-name="common-al">Archief, Postbus 2232, 3500 GE  Ut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5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25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25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jkswaterstaat Oost-Nederland -  - Almelo</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Z2025-00015199</meta:user-defined>
    <meta:user-defined meta:name="OVERHEIDop.verkeersbordcode">A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voor het plaatsen van een barrier en een snelheidsbeperking van 90 km/u door middel van bebording A01 op de rijksweg A1 tussen km 137,4 en km 137,1 HRL in de gemeente Almelo, conform bijlage 1 van het Reglement verkeersregels en verkeerstekens 1990.</meta:user-defined>
    <meta:user-defined meta:name="DCTERMS.W3CDTF/DCTERMS.available">2025-11-06</meta:user-defined>
    <meta:user-defined meta:name="DCTERMS.W3CDTF/OVERHEIDop.jaargang">2025</meta:user-defined>
    <meta:user-defined meta:name="OVERHEIDop.publicationIssue">37251</meta:user-defined>
    <meta:user-defined meta:name="OVERHEIDop.StcrtID/DC.identifier">stcrt-2025-37251</meta:user-defined>
    <meta:user-defined meta:name="OVERHEIDop.versieInformatie"/>
  </office:meta>
</office:document-meta>
</file>