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Huishoudelijk afvalwater lozen op een oppervlaktewaterlichaam, niet zijnde de Noordzee te Dijk 12c 6641LA Beuningen Gld, Dijk 12c 6641LA Beuningen G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694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Huishoudelijk afvalwater lozen op een oppervlaktewaterlichaam, niet zijnde de Noordzee</text:p>
              </text:list-item>
            </text:list>
            <text:p text:style-name="last-al">te Dijk 12c 6641LA Beuningen Gld, Dijk 12c 6641LA Beuningen G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24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24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24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943</meta:user-defined>
    <meta:user-defined meta:name="DCTERMS.abstract">Omgevingsmelding particulier huishoudelijk afvalwater lozen Dijk 12 C Beuni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Huishoudelijk afvalwater lozen op een oppervlaktewaterlichaam, niet zijnde de Noordzee te Dijk 12c 6641LA Beuningen Gld, Dijk 12c 6641LA Beuningen Gld</meta:user-defined>
    <meta:user-defined meta:name="DCTERMS.W3CDTF/DCTERMS.available">2025-10-30</meta:user-defined>
    <meta:user-defined meta:name="DCTERMS.W3CDTF/OVERHEIDop.jaargang">2025</meta:user-defined>
    <meta:user-defined meta:name="OVERHEIDop.publicationIssue">37246</meta:user-defined>
    <meta:user-defined meta:name="OVERHEIDop.StcrtID/DC.identifier">stcrt-2025-37246</meta:user-defined>
    <meta:user-defined meta:name="OVERHEIDop.versieInformatie"/>
  </office:meta>
</office:document-meta>
</file>