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Peregrion B.V., Autoriteit Nucleaire Veiligheid en Stralingsbescherming</text:h>
      <text:p text:style-name="ifm_p_mt.7.4mm_ifm">Vanaf 29 januari 2025 tot en met 12 maart 2025 ligt de definitieve vergunning van Peregrion B.V. (hierna: Peregrion), gevestigd Zernikedreef 9 te Leiden, ter inzage. Tot en met 12 maart 2025 kan door belanghebbenden beroep tegen de definitieve vergunning worden ingesteld.</text:p>
      <text:h text:style-name="ifm_p_font.bold_mt.5.08mm_page.keep-with-next_ifm" text:outline-level="4">Achtergrond van de beschikking</text:h>
      <text:p text:style-name="ifm_p_mt.4.23mm_ifm">Peregrion verricht voorbereidende handelingen ten behoeve van het analyseren van de hoeveelheid radioactieve isotopen in monstermaterialen in laboratoria. Om deze analyses te kunnen doen maakt Peregrion onder andere gebruik van radioactieve stoffen en ioniserende straling uitzendende toestellen (versnellers). Een voorbeeld van de toepassingen is onderzoek aan monsters, met als doel onderzoek te verrichten om het metabolisme van nieuwe geneesmiddelen in de mens te onderzoeken. Met de versnellers kunnen zeer lage concentraties van radioactieve stoffen worden gemeten.</text:p>
      <text:p text:style-name="ifm_p_mt.3.7mm_ifm">Voor het gebruik van radioactieve stoffen en toestellen heeft Peregrion onder andere een vergunning op grond van de Kernenergiewet nodig. Peregrion is een spin-off van TNO Leiden. Het onderzoek wordt op deze locatie al verricht onder de vergunning van TNO Leiden en zal in de toekomst onder de nieuwe vergunning van Peregrion worden voortgeze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Peregrion B.V. heeft op 16 april 2024 een aanvraag voor een vergunning ingediend. Op verzoek van het bevoegd gezag is deze aanvraag op 5 september 2024 door Peregrion B.V. nog nader aangevuld.</text:p>
      <text:p text:style-name="ifm_p_mt.3.7mm_ifm">Voor de behandeling van de vergunningaanvraag wordt de uniforme openbare voorbereidingsprocedure van afdeling 3.4 van de Algemene wet bestuursrecht toegepast. Op 22 november 2024 is mededeling gedaan van de ontwerpvergunning en van de mogelijkheid tot inspraak. De inspraaktermijn liep tot en met 6 januari 2025. In deze periode is een zienswijze ingediend door de Omgevingsdienst West-Holland.</text:p>
      <text:p text:style-name="ifm_p_mt.3.7mm_ifm">Met deze kennisgeving wordt mededeling gedaan van de definitieve vergunning en van de mogelijkheid tot beroep daartegen.</text:p>
      <text:h text:style-name="ifm_p_font.bold_mt.5.08mm_page.keep-with-next_ifm" text:outline-level="4">De vergunning</text:h>
      <text:p text:style-name="ifm_p_mt.4.23mm_ifm">In de vergunning is met de aangevraagde handeling ten behoeve van analyse en onderzoek en ten behoeve van opslag onder voorwaarden ingestemd. De vergunning zal worden verleend op grond van artikel 29a en 34 van de Kernenergiewet en artikel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9 januari 2025 tot en met 12 maart 2025 inzien op de volgende locaties:</text:p>
      <text:p text:style-name="ifm_p_ifm">•  ANVS, Koningskade 4 te Den Haag. Om de stukken in te zien, kunt u telefonisch een afspraak maken: telefoon 088 - 489 05 00 (bereikbaar op werkdagen van 8.30 uur tot 17.00 uur).</text:p>
      <text:p text:style-name="ifm_p_ifm">•  Gemeente Leiden, Bargelaan 190 te Leiden. Om de stukken in te zien kunt u telefonisch een afspraak maken: telefoon 14 071 (bereikbaar op werkdagen van 9.00 uur tot 17.00 uur, op donderdag tot 20.00 uur en op zaterdag van 9.00 uur tot 12.30 uur).</text:p>
      <text:p text:style-name="ifm_p_ifm">•  Digitaal via anvs.nl.</text:p>
      <text:h text:style-name="ifm_p_font.bold_mt.5.08mm_page.keep-with-next_ifm" text:outline-level="4">Hoe kunt u beroep instellen?</text:h>
      <text:p text:style-name="ifm_p_mt.4.23mm_ifm">Beroep tegen dit besluit staat tot en met 12 maart 2025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3 maart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Peregr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4</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4</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Peregrion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37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Peregrion B.V., Autoriteit Nucleaire Veiligheid en Stralingsbescherming</meta:user-defined>
    <meta:user-defined meta:name="DCTERMS.W3CDTF/DCTERMS.available">2025-01-29</meta:user-defined>
  </office:meta>
</office:document-meta>
</file>