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3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oktober 2025, kenmerk 4239328-1089785-Z, houdende wijziging van de Subsidieregeling veelbelovende zorg in verband met het verruimen van de mogelijkheid tot verlenging van de looptijd van de subsidie [KetenID WGK028355]</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In artikel 3.2, tweede lid, van de Subsidieregeling veelbelovende zorg wordt ‘7 jaar’ vervangen door ‘10 jaar’.</text:p>
      <text:h text:style-name="ifm_p_font.bold_mt.5.08mm_page.keep-with-next_ifm" text:outline-level="2">ARTIKEL<text:s/>II<text:s/></text:h>
      <text:p text:style-name="ifm_p_mt.4.23mm_ifm">Deze regeling treedt in werking met ingang van de dag na de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J.A.<text:s/>Bruijn</text:p>
      <text:h text:style-name="ifm_p_font.bold_mt.5.08mm_page.break-before_ifm" text:outline-level="3">TOELICHTING</text:h>
      <text:h text:style-name="ifm_p_font.bold_mt.5.08mm_page.keep-with-next_ifm" text:outline-level="4">Algemeen</text:h>
      <text:p text:style-name="ifm_p_mt.4.23mm_ifm">De Subsidieregeling veelbelovende zorg (hierna: Subsidieregeling VeZo) maakt het mogelijk om tijdelijke financiering voor behandelingen te krijgen die qua (kosten)effectiviteit veelbelovend lijken, maar nog niet uit de basisverzekering worden vergoed, omdat de effectiviteit nog niet is bewezen. De Subsidieregeling VeZo wordt in mandaat uitgevoerd door het Zorginstituut Nederland, in samenwerking met ZonMW.</text:p>
      <text:p text:style-name="ifm_p_ifm">Deze wijziging van de Subsidieregeling VeZo strekt tot een verruiming van de mogelijkheid tot verlenging van de looptijd van de subsidie. Dit wordt hieronder nader toegelicht.</text:p>
      <text:h text:style-name="ifm_p_font.bold_mt.5.08mm_page.keep-with-next_ifm" text:outline-level="4">Artikelsgewijs</text:h>
      <text:h text:style-name="ifm_p_font.bold-italic_mt.5.08mm_page.keep-with-next_ifm" text:outline-level="5">Artikel I</text:h>
      <text:p text:style-name="ifm_p_mt.4.23mm_ifm">In artikel 3.2 was de looptijd voor de subsidie bepaald op maximaal zes jaar, met in het tweede lid een mogelijkheid tot (budgetneutrale) verlenging van de looptijd tot hoogstens zeven jaar, mits goed onderbouwd. Deze extra 12 maanden (of een gedeelte daarvan) waren bedoeld om tegenslagen tijdens het onderzoek op te vangen.</text:p>
      <text:p text:style-name="ifm_p_ifm">Het Zorginstituut heeft echter geconstateerd dat enkele subsidieontvangers een langere vertraging hebben opgelopen in hun projecten wegens omstandigheden die buiten de invloedsfeer van subsidieontvangers lagen. Hierdoor bleek een looptijd van zeven jaar voor deze subsidieontvangers niet voldoende tijd te geven om het project af te ronden.</text:p>
      <text:p text:style-name="ifm_p_ifm">Een (budgetneutrale) verlenging van de looptijd tot maximaal 10 jaar stelt deze subsidieontvangers in de gelegenheid om alsnog het project binnen de nieuwe termijn af te ronden. De aanvraag tot verlenging van de subsidieperiode dient tijdens de looptijd van de subsidie te worden ingediend met duidelijke onderbouwing dat de vertraging is veroorzaakt door een situatie die de subsidieontvanger niet kan worden toegerekend. Voor zover op dit moment valt te overzien, kan dit bijvoorbeeld het geval zijn bij vertraging door de COVID-19 pandemie of het ontbreken van een verantwoordings- en accountantsprotocol buiten toedoen van de subsidieontvanger.</text:p>
      <text:h text:style-name="ifm_p_font.bold-italic_mt.5.08mm_page.keep-with-next_ifm" text:outline-level="5">Artikel II</text:h>
      <text:p text:style-name="ifm_p_mt.4.23mm_ifm">De wijziging treedt in werking met ingang van de dag na de datum van publicatie in de Staatscourant. Hiermee wordt afgeweken van de vaste verandermomenten van wet- en regelgeving als opgenomen in aanwijzing 4.17 van de Aanwijzingen voor de regelgeving. Dat kan in dit geval worden gerechtvaardigd omdat het voor de subsidieontvangers wenselijk is om zo snel mogelijk zekerheid te krijgen over de mogelijke verlenging van de looptijd van de subsidies.</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33</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33</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oktober 2025, kenmerk 4239328-1089785-Z, houdende wijziging van de Subsidieregeling veelbelovende zorg in verband met het verruimen van de mogelijkheid tot verlenging van de looptijd van de subsidie [KetenID WGK02835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23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7 oktober 2025, kenmerk 4239328-1089785-Z, houdende wijziging van de Subsidieregeling veelbelovende zorg in verband met het verruimen van de mogelijkheid tot verlenging van de looptijd van de subsidie [KetenID WGK028355]</meta:user-defined>
    <meta:user-defined meta:name="DCTERMS.W3CDTF/DCTERMS.available">2025-11-04</meta:user-defined>
  </office:meta>
</office:document-meta>
</file>