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30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3031 en kenmerk RWS-2025/29088 I betreft het uitvoeren van sonderingen voor bodemonderzoek ten behoeve van de optopping van de P+R Kralingse Zoom Rotterdam, ter hoogte van de A16 Re hmp 18,9x-19,0x, in de gemeente Rotterdam. Het besluit is ten behoeve van de gemeente Rotterdam, gevestigd aan de Coolsingel 40 te 3011 AD Rotterdam.<text:span text:style-name="nadrukvet"/></text:p>
            <text:p text:style-name="common-al">
            <text:span text:style-name="nadrukvet">Terinzagelegging</text:span>
          </text:p>
            <text:p text:style-name="common-al">Het besluit, met bijbehorende stukken, is van 31-10-2025 tot 12-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2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2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031</meta:user-defined>
    <meta:user-defined meta:name="DCTERMS.abstract">Vergunning omgevingswet Optopping P+R Kralingse Zoom gem Rotterdam Kralingse Zoom 70 Rotterdam 15-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13031</meta:user-defined>
    <meta:user-defined meta:name="DCTERMS.W3CDTF/DCTERMS.available">2025-10-31</meta:user-defined>
    <meta:user-defined meta:name="DCTERMS.W3CDTF/OVERHEIDop.jaargang">2025</meta:user-defined>
    <meta:user-defined meta:name="OVERHEIDop.publicationIssue">37231</meta:user-defined>
    <meta:user-defined meta:name="OVERHEIDop.StcrtID/DC.identifier">stcrt-2025-37231</meta:user-defined>
    <meta:user-defined meta:name="OVERHEIDop.versieInformatie"/>
  </office:meta>
</office:document-meta>
</file>