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Julianalaan 67A 2628BC 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3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Julianalaan 67A 2628BC Delft.</text:p>
            <text:p text:style-name="last-al">De Minister heeft de vergunningaanvraag ontvangen op 2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355</meta:user-defined>
    <meta:user-defined meta:name="DCTERMS.abstract">Omgevingsvergunning Fleet Claener scheepsreiniging testvergunning chemische filtratie Julianalaan 67 A Delft 01-03-2025  tm 28-08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Julianalaan 67A 2628BC Delf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723</meta:user-defined>
    <meta:user-defined meta:name="OVERHEIDop.StcrtID/DC.identifier">stcrt-2025-3723</meta:user-defined>
    <meta:user-defined meta:name="OVERHEIDop.versieInformatie"/>
  </office:meta>
</office:document-meta>
</file>