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07</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Verlengen Projectplan Waterwet Demen Dieden Maas, zaak: 2025ALG0688, Inspectie Leefomgeving en Transport</text:h>
      <text:p text:style-name="ifm_p_mt.7.4mm_ifm">De Minister van Infrastructuur en Waterstaat geeft, ingevolge artikel 16.64, derde lid van de Omgevingswet en artikel 12 van de Bekendmakingswet, kennis van een vastgestelde wijzigingsvergunning in de Maas, namelijk het verlengen van de uitvoeringstermijn voor de aanleg van nevengeulen en uiterwaardverlaging in de uiterwaarden bij Demen en Dieden en de omgevingsvergunning (Projectplan Waterwet met kenmerk RWS-2021/ 195 van 15 januari 2021) te verlenen voor onbepaalde tijd.</text:p>
      <text:p text:style-name="ifm_p_mt.3.7mm_ifm">Het vastgestelde besluit, de aanvraag en de kennisgeving liggen van 5 november 2025 tot 17 december 2025 ter inzage.</text:p>
      <text:p text:style-name="ifm_p_mt.3.7mm_ifm">De beschikking en de bijbehorende stukken zijn op verzoek beschikbaar en op te vragen bij de Inspectie Leefomgeving en Transport via telefoonnr. 088-489 00 00.</text:p>
      <text:h text:style-name="ifm_p_font.bold_mt.3.7mm_page.keep-with-next_ifm" text:outline-level="3">Bezwaar</text:h>
      <text:p text:style-name="ifm_p_mt.3.7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3.7mm_page.keep-with-next_ifm" text:outline-level="3">Inlichtingen</text:h>
      <text:p text:style-name="ifm_p_mt.3.7mm_ifm">Inspectie Leefomgeving en Transport (ILT) telefoonnr. 088-489 00 00 en op www.ilent.nl/contact</text:p>
      <text:p text:style-name="ifm_p_ifm">Zaaknummer: 2025ALG0688</text:p>
      <text:p text:style-name="ifm_p_ifm">DSO nummer: 2025091807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207</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207</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Verlengen Projectplan Waterwet Demen Dieden Maas, zaak: 2025ALG0688,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3720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Verlengen Projectplan Waterwet Demen Dieden Maas, zaak: 2025ALG0688, Inspectie Leefomgeving en Transport</meta:user-defined>
    <meta:user-defined meta:name="DCTERMS.W3CDTF/DCTERMS.available">2025-11-04</meta:user-defined>
  </office:meta>
</office:document-meta>
</file>