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9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7 oktober 2025, kenmerk 2025-3136692/IT2110402, houdende het verlenen van vrijstelling voor het afleveren van een geneesmiddel zonder handelsvergunning in Nederland vanwege een tekort aan Xylocaine 100 mg/ml Spray, spray (RVG 0783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Xylocaine 100 mg/ml Spray, spray (RVG 07831) heeft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Xylocaine 100 mg/ml Spray, spray (RVG 07831) om in de behoeften van patiënten te kunnen voorzien, er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Xylocaine 100 mg/ml Spray, spray (RVG 07831),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 de behandeling van keloïd, discoïde lupus erythematosus, necrobiosis lipoïdica diabeticorum, alopecia areata en gelokaliseerde hypertrofische, geïnfiltreerde inflammatoire laesies van: lichen planus, psoriatische plaques, granuloma annulare en lichen simplex chronicus (neurodermiti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Xylocaine 100 mg/ml Spray, spray (RVG 07831) uiterlijk 23 januari 2026 weer voldoende voorradig zal zijn om in de behoeften van patiënten te kunnen voorzien. Mede op grond daarvan besluit de inspectie dat de vrijstelling wordt verleend tot en met 23 januar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196</text:span><text:tab/>3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196</text:span><text:tab/>3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7 oktober 2025, kenmerk 2025-3136692/IT2110402, houdende het verlenen van vrijstelling voor het afleveren van een geneesmiddel zonder handelsvergunning in Nederland vanwege een tekort aan Xylocaine 100 mg/ml Spray, spray (RVG 0783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19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7 oktober 2025, kenmerk 2025-3136692/IT2110402, houdende het verlenen van vrijstelling voor het afleveren van een geneesmiddel zonder handelsvergunning in Nederland vanwege een tekort aan Xylocaine 100 mg/ml Spray, spray (RVG 07831)</meta:user-defined>
    <meta:user-defined meta:name="DCTERMS.alternative"/>
    <meta:user-defined meta:name="DCTERMS.W3CDTF/OVERHEIDop.datumOndertekening">2025-10-27</meta:user-defined>
    <meta:user-defined meta:name="DCTERMS.W3CDTF/DCTERMS.available">2025-10-30</meta:user-defined>
    <meta:user-defined meta:name="OVERHEIDop.Ruimtelijkplan/OVERHEIDop.bekendmakingBetreffendePlan"/>
  </office:meta>
</office:document-meta>
</file>