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Frederik Hendriklaan 29 6224 DG Maastri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689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Frederik Hendriklaan 29 6224 DG Maast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186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18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18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898</meta:user-defined>
    <meta:user-defined meta:name="DCTERMS.abstract">Omgevingsmelding Netwerk Exploitatiemaatschappij diverse werkzaamheden Frederik Hendriklaan 29 Maastricht 16-02-2026 tm 16-02-202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Frederik Hendriklaan 29 6224 DG Maastricht</meta:user-defined>
    <meta:user-defined meta:name="DCTERMS.W3CDTF/DCTERMS.available">2025-10-30</meta:user-defined>
    <meta:user-defined meta:name="DCTERMS.W3CDTF/OVERHEIDop.jaargang">2025</meta:user-defined>
    <meta:user-defined meta:name="OVERHEIDop.publicationIssue">37186</meta:user-defined>
    <meta:user-defined meta:name="OVERHEIDop.StcrtID/DC.identifier">stcrt-2025-37186</meta:user-defined>
    <meta:user-defined meta:name="OVERHEIDop.versieInformatie"/>
  </office:meta>
</office:document-meta>
</file>