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8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Gemeente Vijfheerenlanden</text:h>
      <text:p text:style-name="ifm_p_mt.4.23mm_ifm">Omgevingsvergunning voor het verbreden van de Hagesteinsebrug door het plaatsen van 2 nieuwe bruggen op de locatie rijksweg A27 ter hoogte van de Hagesteinsebrug tussen Vianen en Nieuwegein, kadastraal bekend als Vianen F 8, Vianen F 24, Vianen F 31, Vreeswijk C 1574, Vreeswijk C 1576 en Vreeswijk C 20 (zaaknummer: OVR-2025-008015).</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zijn van 30 oktober 2025 tot en met 10 december 2025 op afspraak in te zien op het gemeentehuis Vijfheerenlanden. Voor een afspraak kunt u contact opnemen via telefoonnummer 088-599 7000.</text:p>
      <text:h text:style-name="ifm_p_font.bold_mt.5.08mm_page.keep-with-next_ifm" text:outline-level="4">Hoe kunt u bezwaar maken?</text:h>
      <text:p text:style-name="ifm_p_mt.4.23mm_ifm">Op grond van de Algemene wet bestuursrecht kunnen belanghebbenden bezwaar maken tegen het besluit. Dit kan van 30 oktober 2025 tot en met 10 dec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6401</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de gemeente Vijfheerenlanden op telefoonnummer 088-599 7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84</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84</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184</meta:user-defined>
    <meta:user-defined meta:name="OVERHEIDop.datumEindeReactietermijn">2025-12-10</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10-29</meta:user-defined>
  </office:meta>
</office:document-meta>
</file>