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andboringen voor het plaatsen van peilbuizen, monsterneming van grond en grondwater nabij opstelsporen emplacement te Leeuwarden</text:p>
            <text:p text:style-name="common-al">Zaaknummer: Z2025-000045</text:p>
            <text:p text:style-name="common-al">DSO nummer: 2025011600219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18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1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1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5</meta:user-defined>
    <meta:user-defined meta:name="DCTERMS.abstract">handboringen voor het plaatsen van peilbuizen, monsterneming van grond en grondwater nabij opstelsporen emplacement te Leeuwar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1-27</meta:user-defined>
    <meta:user-defined meta:name="DCTERMS.W3CDTF/OVERHEIDop.jaargang">2025</meta:user-defined>
    <meta:user-defined meta:name="OVERHEIDop.publicationIssue">3718</meta:user-defined>
    <meta:user-defined meta:name="OVERHEIDop.StcrtID/DC.identifier">stcrt-2025-3718</meta:user-defined>
    <meta:user-defined meta:name="OVERHEIDop.versieInformatie"/>
  </office:meta>
</office:document-meta>
</file>