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69</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27 oktober 2025 tot wijziging van de Tijdelijke regeling subsidie maatschappelijke initiatieven trans-Atlantisch slavernijverleden Caribisch deel van het Koninkrijk in verband met het vaststellen van een vrijwilligersvergoeding en een wijziging van de weigeringsgronden (KetenID WGK28303)</text:h>
      <text:p text:style-name="ifm_p_mt.7.4mm_ifm">De Staatssecretaris van Binnenlandse Zaken en Koninkrijksrelaties,</text:p>
      <text:p text:style-name="ifm_p_mt.3.7mm_ifm">Gelet op artikel 6, zevende lid, en artikel 14 van het Kaderbesluit BZK-subsidies;</text:p>
      <text:p text:style-name="ifm_p_mt.3.7mm_indent.0mm_ifm">Besluit:</text:p>
      <text:h text:style-name="ifm_p_font.bold_mt.5.08mm_page.keep-with-next_ifm" text:outline-level="2">ARTIKEL<text:s/>I<text:s/></text:h>
      <text:p text:style-name="ifm_p_font.roman_mt.4.23mm_ifm">De Tijdelijke regeling subsidie maatschappelijke initiatieven trans-Atlantisch slavernijverleden Caribisch deel van het Koninkrijk wordt als volgt gewijzigd:</text:p>
      <text:p text:style-name="ifm_p_mt.3.7mm_indent.no_ifm">A</text:p>
      <text:p text:style-name="ifm_p_mt.3.7mm_ifm">In artikel 8, tweede lid, onderdeel a, wordt na ‘een vrijwilligersvergoeding’ ingevoegd ‘van USD 5,60 per uur’.</text:p>
      <text:p text:style-name="ifm_p_mt.3.7mm_indent.no_ifm">B</text:p>
      <text:p text:style-name="ifm_p_mt.3.7mm_ifm">Artikel 13, onderdeel f,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Binnenlandse Zaken, Herstel Groningen, Digitalisering en Koninkrijksrelaties,<text:line-break/>E. van<text:s/>Marum</text:p>
      <text:h text:style-name="ifm_p_font.bold_mt.5.08mm_page.break-before_ifm" text:outline-level="4">TOELICHTING</text:h>
      <text:h text:style-name="ifm_p_font.bold_mt.5.08mm_page.keep-with-next_ifm" text:outline-level="5">1.<text:s/>Algemeen</text:h>
      <text:p text:style-name="ifm_p_mt.4.23mm_ifm">Op 1 juli 2025 is de Tijdelijke regeling voor maatschappelijke initiatieven trans-Atlantisch slavernijverleden gepubliceerd in de Staatscourant (Stcrt. 2024, 21886). Op 11 augustus 2025 is de tijdelijke regeling in werking getreden en is het eerste tijdvak open gegaan. Inmiddels is het eerste aanvraagtijdvak gesloten en gaat het volgende tijdvak open op 1 december 2025. Naar aanleiding van opmerkingen en feedback vanuit de (potentiële) aanvragers van deze regeling wordt de hoogte van de vrijwilligersvergoeding vastgesteld en een aanpassing van de weigeringsgronden doorgevoerd.</text:p>
      <text:h text:style-name="ifm_p_font.bold_mt.5.08mm_page.keep-with-next_ifm" text:outline-level="5">2.<text:s/>Inhoud van de wijzigingen</text:h>
      <text:p text:style-name="ifm_p_mt.4.23mm_ifm">Om aanvragers concreet richting te geven voor de hoogte van de vrijwilligersvergoeding wordt deze vastgesteld op USD 5,60 per uur.</text:p>
      <text:p text:style-name="ifm_p_mt.3.7mm_ifm">De weigeringsgrond dat de aanvrager in het direct voorafgaande tijdvak al een subsidie heeft ontvangen, vervalt. Hierdoor krijgen aanvragers de mogelijkheid om in opeenvolgende tijdvakken projecten van verschillende categorieën aan te vragen.</text:p>
      <text:p text:style-name="ifm_p_mt.3.7mm_ifm">Omdat het een zeer beperkte wijziging betreft en de wijziging al voortkomt uit consultatie van potentiële aanvragers is deze wijzigingsregeling niet opengesteld voor internetconsultatie. Het Adviescollege Toetsing Regeldruk (ATR) heeft deze wijzigingsregeling niet geselecteerd voor een formeel advies, omdat het geen nieuwe gevolgen voor de regeldruk heeft.</text:p>
      <text:h text:style-name="ifm_p_font.bold_mt.5.08mm_page.keep-with-next_ifm" text:outline-level="5">3.<text:s/>Inwerkingtreding</text:h>
      <text:p text:style-name="ifm_p_mt.4.23mm_ifm">Het moment van inwerkingtreding van deze wijzigingsregeling wijkt af van de vaste verandermomenten om zo dicht mogelijk aan te sluiten bij het openstellen van het tweede aanvraagtijdvak, zijnde 1 december 2025. Op deze manier worden aanvragers niet benadeeld door de oorspronkelijk opgenomen weigeringsgrond.</text:p>
      <text:p text:style-name="ifm_p_font.italic_mt.3.7mm_ifm">De Staatssecretaris van Binnenlandse Zaken, Herstel Groningen, Digitalisering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169</text:span><text:tab/>3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169</text:span><text:tab/>3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27 oktober 2025 tot wijziging van de Tijdelijke regeling subsidie maatschappelijke initiatieven trans-Atlantisch slavernijverleden Caribisch deel van het Koninkrijk in verband met het vaststellen van een vrijwilligersvergoeding en een wijziging van de weigeringsgronden (KetenID WGK2830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7169</meta:user-defined>
    <meta:user-defined meta:name="OVERHEIDop.datumEindeReactietermijn"/>
    <meta:user-defined meta:name="OVERHEIDop.ketenID">28303</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16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Cultuur en recreatie | Cultuur</meta:user-defined>
    <meta:user-defined meta:name="DC.title">Regeling van de Staatssecretaris van Binnenlandse Zaken en Koninkrijksrelaties van 27 oktober 2025 tot wijziging van de Tijdelijke regeling subsidie maatschappelijke initiatieven trans-Atlantisch slavernijverleden Caribisch deel van het Koninkrijk in verband met het vaststellen van een vrijwilligersvergoeding en een wijziging van de weigeringsgronden (KetenID WGK28303)</meta:user-defined>
    <meta:user-defined meta:name="DCTERMS.W3CDTF/DCTERMS.available">2025-10-31</meta:user-defined>
  </office:meta>
</office:document-meta>
</file>