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159</text:p>
          </table:table-cell>
        </table:table-row>
        <table:table-row table:style-name="staatscourant.koprow1">
          <table:covered-table-cell/>
          <table:covered-table-cell/>
          <table:table-cell office:value-type="string" table:style-name="staatscourant.publicatiedatumcel">
            <text:p>31 okto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Asiel en Migratie, van 29 oktober 2025, nr. 6734607, houdende wijziging van de Regeling eigen bijdrage asielzoekers met inkomen en vermogen 2008</text:h>
      <text:p text:style-name="ifm_p_mt.3.7mm_ifm">de Minister voor Asiel en Migratie,</text:p>
      <text:p text:style-name="ifm_p_mt.3.7mm_ifm">Gelet op artikel 3, derde lid, van de Wet Centraal Orgaan opvang asielzoekers;</text:p>
      <text:p text:style-name="ifm_p_mt.3.7mm_indent.0mm_ifm">Besluit:</text:p>
      <text:h text:style-name="ifm_p_font.bold_mt.5.08mm_page.keep-with-next_ifm" text:outline-level="2">ARTIKEL<text:s/>I<text:s/></text:h>
      <text:p text:style-name="ifm_p_font.roman_mt.4.23mm_ifm">De Regeling eigen bijdrage asielzoekers met inkomen en vermogen 2008 wordt als volgt gewijzigd:</text:p>
      <text:p text:style-name="ifm_p_mt.3.7mm_indent.no_ifm">A</text:p>
      <text:p text:style-name="ifm_p_mt.3.7mm_ifm">Aan artikel 2 wordt, onder vervanging van de punt aan het slot van onderdeel b door een puntkomma, een onderdeel toegevoegd, luidende:</text:p>
      <text:section text:style-name="ifm_sect_mleft.5.1mm_ifm" text:name="d15e56">
        <text:p text:style-name="ifm_p_ifm">c.  de kosten van medische verstrekkingen overeenkomstig een daarvoor getroffen ziektekostenregeling.</text:p>
      </text:section>
      <text:p text:style-name="ifm_p_mt.3.7mm_indent.no_ifm">B</text:p>
      <text:p text:style-name="ifm_p_mt.3.7mm_ifm">Aan artikel 3 wordt, onder vervanging van de punt aan het slot van onderdeel b door een puntkomma, een onderdeel toegevoegd, luidende:</text:p>
      <text:section text:style-name="ifm_sect_mleft.5.1mm_ifm" text:name="d15e64">
        <text:p text:style-name="ifm_p_ifm">c.  van de verstrekkingen bedoeld in artikel 2, onderdeel c: een geldbedrag gelijk aan de gemiddelde basis zorgpremie als bedoeld in artikel 2b van het Besluit minimumloon en minimumvakantiebijslag minus de maximale zorgtoeslag.</text:p>
      </text:section>
      <text:h text:style-name="ifm_p_font.bold_mt.5.08mm_page.keep-with-next_ifm" text:outline-level="2">ARTIKEL<text:s/>II<text:s/></text:h>
      <text:p text:style-name="ifm_p_mt.4.23mm_ifm">Deze regeling treedt in werking met ingang van 1 november 2025.</text:p>
      <text:p text:style-name="ifm_p_mt.3.7mm_ifm">Deze regeling zal met de toelichting in de Staatscourant worden geplaatst.</text:p>
      <text:p text:style-name="ifm_p_font.italic_mt.3.7mm_ifm">De Minister voor Asiel en Migratie,<text:line-break/>M.C.G.<text:s/>Keijzer</text:p>
      <text:h text:style-name="ifm_p_font.bold_mt.5.08mm_page.break-before_ifm" text:outline-level="3">TOELICHTING</text:h>
      <text:p text:style-name="ifm_p_mt.4.23mm_ifm">Deze Regeling tot wijziging van de Regeling eigen bijdrage asielzoekers met inkomen en vermogen 2008 (hierna: Reba 2008) strekt ertoe asielzoekers bij te laten dragen aan hun eigen zorgkosten door een vast bedrag toe te voegen aan de eigen bijdrage voor opvangkosten.</text:p>
      <text:p text:style-name="ifm_p_mt.3.7mm_ifm">Op grond van de Opvangrichtlijn (artikel 17, vierde lid) is het mogelijk om bij beschikbaarheid van voldoende middelen van de asielzoeker een bijdrage te verlangen voor het totaal of een deel van de kosten van de gezondheidszorg. Deze mogelijkheid blijft onder artikel 19, vierde lid, van de herziene Opvangrichtlijn behouden.</text:p>
      <text:p text:style-name="ifm_p_mt.3.7mm_ifm">De druk die de kosten van de opvang van asielzoekers en ook vergunninghouders legt op de collectieve middelen rechtvaardigt het uitgangspunt dat slechts opvang wordt geboden indien en voor zover de asielzoeker niet in het eigen bestaan kan voorzien. De Reba 2008 is een uitwerking van artikel 20, tweede lid, van de Rva 2005 en bevat nadere regels ten aanzien van de berekening van de eigen bijdrage aan de kosten van opvang door asielzoekers met inkomen of vermogen. Momenteel ontvangen asielzoekers zorg in natura en hoeven asielzoekers die inkomsten uit werk of vermogen hebben, anders dan ingezetenen van Nederland, niet mee te betalen aan de zorgkosten die zij maken. Vanuit het hiervoor genoemde uitgangspunt dat asielzoekers zo veel als gezien hun inkomen mogelijk is, zelf de kosten dragen die de staat maakt voor hun opvang, is het gerechtvaardigd om een eigen bijdrage te verlangen voor kosten van de gezondheidszorg wanneer een asielzoeker inkomen of vermogen heeft.</text:p>
      <text:p text:style-name="ifm_p_mt.3.7mm_ifm">Om een vaste bijdrage voor de zorgkosten toe te voegen aan de eigen bijdrage is een onderdeel toegevoegd aan artikel 2 Reba 2008 dat betrekking heeft op de dekking van kosten van medische verstrekkingen overeenkomstig een daartoe te treffen ziektekostenregeling. Hiermee is duidelijk gemaakt dat deze kosten ook onder de feitelijk geboden verstrekkingen vallen. Daarnaast is aan artikel 3 over de economische waarde van de feitelijk geboden verstrekkingen, zoals bedoeld in artikel 20, tweede lid, van de Rva 2005, een onderdeel toegevoegd ter vaststelling van de economische waarde per maand van deze kosten. Het gaat hierbij om een geldbedrag gelijk aan de gemiddelde zorgpremie van het basispakket minus de maximale zorgtoeslag.</text:p>
      <text:p text:style-name="ifm_p_mt.3.7mm_ifm">Het bedrag dat wordt toegevoegd aan de eigen bijdrage voor de kosten van de gezondheidszorg wordt gebaseerd op de waarde van de gemiddelde basis zorgpremie minus de maximale zorgtoeslag. Voor de hoogte van de gemiddelde basis zorgpremie wordt aangesloten bij de Regeling geraamde gemiddelde nominale premie die op basis van artikel 2b, eerste lid van het Besluit minimumloon en minimumvakantiebijslag uiterlijk 1 november jaarlijks wordt vastgesteld voor het volgende kalenderjaar. Indien de maximale zorgtoeslag hoger is dan de gemiddelde basis zorgpremie, is de economische waarde van de zorgkosten nihil. In 2025 bedraagt de gemiddelde zorgpremie € 155,67 en de maximale zorgtoeslag € 131,–. De economische waarde van onderhavige zorgkosten bedraagt derhalve (€ 155,67 – € 131,– =) € 24,67 per volwassen gezinslid per maand. Hier is uitgegaan van de maximale zorgtoeslag, aangezien het gemiddelde inkomen van asielzoekers in de opvang onder het laagste toets-inkomen valt. De economische waarde van de zorgkosten zal jaarlijks veranderen nu die gebaseerd is op de bedragen van de gemiddelde basispremie en de maximale zorgtoeslag voor het betreffende jaar volgend uit het Besluit minimumloon en minimumvakantiebijslag. De regeling verwijst hiernaar en hoeft derhalve niet separaat te worden geïndexee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7159</text:span><text:tab/>31 okto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7159</text:span><text:tab/>31 okto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oor Asiel en Migratie, van 29 oktober 2025, nr. 6734607, houdende wijziging van de Regeling eigen bijdrage asielzoekers met inkomen en vermogen 2008</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Justitie en Veiligheid</meta:user-defined>
    <meta:user-defined meta:name="OVERHEIDop.configuratie">https://repository.officiele-overheidspublicaties.nl/MasterConfiguraties/MC-OEP-StcrtBvasAvvMR-Web/1.20/xml/MC-OEP-StcrtBvasAvvMR-Web.xml</meta:user-defined>
    <meta:user-defined meta:name="OVERHEIDop.steltVast"/>
    <meta:user-defined meta:name="OVERHEIDop.StcrtID/DC.identifier">stcrt-2025-37159</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7159</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Migratie en integratie | Immigratie</meta:user-defined>
    <meta:user-defined meta:name="DC.title">Regeling van de Minister voor Asiel en Migratie, van 29 oktober 2025, nr. 6734607, houdende wijziging van de Regeling eigen bijdrage asielzoekers met inkomen en vermogen 2008</meta:user-defined>
    <meta:user-defined meta:name="DCTERMS.W3CDTF/DCTERMS.available">2025-10-31</meta:user-defined>
  </office:meta>
</office:document-meta>
</file>