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7158</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aanvraag omgevingsvergunning EBN tweede geothermische diepboring GCL locatie Nobelweg, Ministerie van Klimaat en Groene Groei</text:h>
      <text:p text:style-name="ifm_p_mt.7.4mm_ifm">De Minister van Klimaat en Groene Groei maakt bekend:</text:p>
      <text:p text:style-name="ifm_p_mt.3.7mm_ifm">Op 24 oktober 2025 is door EBN B.V. een aanvraag om een omgevingsvergunning ingediend voor een milieubelastende activiteit op het mijnbouwwerk AW-Leeuwarden.</text:p>
      <text:p text:style-name="ifm_p_ifm">De aanvraag betreft het plaatsen en testen van een geothermische diepboring.</text:p>
      <text:p text:style-name="ifm_p_ifm">De aanvraag is in het DSO geregistreerd onder nummer 20251024 00182 000.</text:p>
      <text:p text:style-name="ifm_p_mt.3.7mm_ifm">Voor het behandelen van de aanvraag geldt de reguliere voorbereidingsprocedure van acht weken, waarbinnen een besluit wordt genomen. Vervolgens wordt een kennisgeving van het besluit gepubliceerd en kunnen belanghebbenden op grond van de Algemene wet bestuursrecht bezwaar maken tegen het besluit.</text:p>
      <text:p text:style-name="ifm_p_ifm">Voor inlichtingen over de aanvraag kunt u (o.v.v. kenmerk: V-99178) terecht bij:</text:p>
      <text:p text:style-name="ifm_p_mt.3.7mm_ifm">Ministerie van Klimaat en Groene Groei</text:p>
      <text:p text:style-name="ifm_p_ifm">Directie Transitie Diepe Ondergrond</text:p>
      <text:p text:style-name="ifm_p_ifm">Postbus 20401</text:p>
      <text:p text:style-name="ifm_p_ifm">2500 EK Den Haag</text:p>
      <text:p text:style-name="ifm_p_ifm">070-3796970(algemeen telefoonnummer FO tussen 10:00 – 12:00 uur)</text:p>
      <text:p text:style-name="ifm_p_ifm">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7158</text:span><text:tab/>28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7158</text:span><text:tab/>28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aanvraag omgevingsvergunning EBN tweede geothermische diepboring GCL locatie Nobelweg, Ministerie van Klimaat en Groene Groei</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7158</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715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Kennisgeving aanvraag omgevingsvergunning EBN tweede geothermische diepboring GCL locatie Nobelweg, Ministerie van Klimaat en Groene Groei</meta:user-defined>
    <meta:user-defined meta:name="DCTERMS.W3CDTF/DCTERMS.available">2025-10-28</meta:user-defined>
  </office:meta>
</office:document-meta>
</file>