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Andere activiteiten dan het leggen van kabels en leidingen in het beperkingengebied van een Rijksweg te verzorgingsplaats 't Veentje A27 Eemnes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686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verzorgingsplaats 't Veentje Eemne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14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14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14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863</meta:user-defined>
    <meta:user-defined meta:name="DCTERMS.abstract">Omgevingsmelding Plaatsen informatiescherm nabij Fastned station Fastned verzorgingsplaats 't Veentje A27 Eemne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Andere activiteiten dan het leggen van kabels en leidingen in het beperkingengebied van een Rijksweg te verzorgingsplaats 't Veentje A27 Eemnes.</meta:user-defined>
    <meta:user-defined meta:name="DCTERMS.W3CDTF/DCTERMS.available">2025-10-29</meta:user-defined>
    <meta:user-defined meta:name="DCTERMS.W3CDTF/OVERHEIDop.jaargang">2025</meta:user-defined>
    <meta:user-defined meta:name="OVERHEIDop.publicationIssue">37148</meta:user-defined>
    <meta:user-defined meta:name="OVERHEIDop.StcrtID/DC.identifier">stcrt-2025-37148</meta:user-defined>
    <meta:user-defined meta:name="OVERHEIDop.versieInformatie"/>
  </office:meta>
</office:document-meta>
</file>