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Slootdorp; verkleining vergunningsgebied, Ministerie van Klimaat en Groene Groei</text:h>
      <text:p text:style-name="ifm_p_font.italic_mt.7.4mm_ifm">V-95180</text:p>
      <text:h text:style-name="ifm_p_font.bold_mt.5.08mm_page.keep-with-next_ifm" text:outline-level="4">Aanvraag</text:h>
      <text:p text:style-name="ifm_p_mt.4.23mm_ifm">Vermilion Energy Netherlands B.V. is houder van de winningsvergunning voor koolwaterstoffen voor het gebied aangeduid als Slootdorp, gelegen in de provincie Noord-Holland (deze vergunning hierna: winningsvergunning Slootdorp). Bij brief van 17 september 2025, ontvangen per e-mail op diezelfde datum en aangevuld bij e-mails van 25 september en 1 oktober 2025 heeft Vermilion Energy Netherlands B.V. een aanvraag ingediend om verkleining van het gebied waarvoor winningsvergunning Slootdorp geldt.</text:p>
      <text:h text:style-name="ifm_p_font.bold_mt.5.08mm_page.keep-with-next_ifm" text:outline-level="4">Besluit</text:h>
      <text:p text:style-name="ifm_p_mt.4.23mm_ifm">De Minister van Klimaat en Groene Groei heeft besloten het gebied waarvoor winningsvergunning Slootdorp geldt in overeenstemming met de aanvraag te verkleinen.</text:p>
      <text:p text:style-name="ifm_p_ifm">De beschikking waarbij sprake is van een verkleining van het gebied waarvoor een winningsvergunning geldt, kan worden ingezien op: www.mijnbouwvergunningen.nl</text:p>
      <text:p text:style-name="ifm_p_ifm">Ga naar het kopje ‘vergunningen’, selecteer ‘alle vergunningen in Nederland’. Vink onder soort vergunning ‘winningsvergunning’ aan en selecteer dan ‘winningsvergunningen land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145</text:span><text:tab/>28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145</text:span><text:tab/>28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Slootdorp; verkleining vergunningsgebied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714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1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wijziging winningsvergunning koolwaterstoffen Slootdorp; verkleining vergunningsgebied, Ministerie van Klimaat en Groene Groei</meta:user-defined>
    <meta:user-defined meta:name="DCTERMS.W3CDTF/DCTERMS.available">2025-10-28</meta:user-defined>
  </office:meta>
</office:document-meta>
</file>