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4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treffende het opheffen van de beperking gesteld aan de openbaarheid van inventarisnummers 1617 en 2302 uit het archief van het Ministerie van Justitie, Gratiebeleid en uitvoering, (1827) 1947–1988 (1998), toegangsnummer 2.09.116</text:h>
      <text:p text:style-name="ifm_p_mt.7.4mm_ifm">De Minister van Onderwijs, Cultuur en Wetenschap,</text:p>
      <text:p text:style-name="ifm_p_mt.3.7mm_ifm">Gelet op artikel 15, derde lid Archiefwet 1995,</text:p>
      <text:p text:style-name="ifm_p_mt.3.7mm_ifm">Gelet op het besluit van 10 oktober 2019 van de Minister van Justitie en Veiligheid (nr. 54019),</text:p>
      <text:p text:style-name="ifm_p_mt.3.7mm_ifm">Gehoord hebbende de Minister van Justitie en Veiligheid,</text:p>
      <text:p text:style-name="ifm_p_mt.3.7mm_indent.0mm_ifm">Besluit:</text:p>
      <text:h text:style-name="ifm_p_font.bold_mt.5.08mm_page.keep-with-next_ifm" text:outline-level="2">Artikel<text:s/>1<text:s/></text:h>
      <text:p text:style-name="ifm_p_mt.4.23mm_ifm">De beperking die is gesteld aan de openbaarheid van inventarisnummers 1617 en 2302 op te heff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3 juni 2025
               </text:p>
      <text:p text:style-name="ifm_p_font.italic_mt.3.7mm_ifm">De Minister van Onderwijs, Cultuur en Wetenschap,<text:line-break/>Namens deze,<text:line-break/>De algemene rijksarchivaris,<text:line-break/>A.J.M.<text:s/>Doek</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Aan de openbaarheid van de archiefbescheiden, genoemd in artikel 1, van het archief Gratiebeleid en uitvoering, (1827) 1947–1988 (1998) van het Ministerie van Justitie zijn bij besluit van 13 september 2019 door de Minister van Justitie en Veiligheid met het oog op eerbiediging van de persoonlijke levenssfeer beperkingen gesteld tot respectievelijk 1 januari 2026 en 1 januari 2028. In deze inventarisnummers bevindt zich informatie betreffende gratieverlening van politieke delinquenten.</text:p>
      <text:p text:style-name="ifm_p_mt.3.7mm_ifm">Na overbrenging van dit archief naar het Nationaal Archief is gebleken dat de eerbiediging van de persoonlijke levenssfeer niet (meer) op deze inventarisnummers van toepassing is, omdat de persoon om wie dit dossiers gaat meer dan 110 jaar geleden is geboren en daarmee vaststaat dat deze personen inmiddels overleden zijn. Deze inventarisnummers kunnen dan ook openbaar worden.</text:p>
      <text:p text:style-name="ifm_p_mt.3.7mm_ifm">De algemene rijksarchivaris heeft hiermee namens de Minister voor Onderwijs, Cultuur en Wetenschap gebruik gemaakt van de bevoegdheid om op grond van artikel 15, derde lid van de Archiefwet een beperking op te kunnen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44</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44</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treffende het opheffen van de beperking gesteld aan de openbaarheid van inventarisnummers 1617 en 2302 uit het archief van het Ministerie van Justitie, Gratiebeleid en uitvoering, (1827) 1947–1988 (1998), toegangsnummer 2.09.116</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1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betreffende het opheffen van de beperking gesteld aan de openbaarheid van inventarisnummers 1617 en 2302 uit het archief van het Ministerie van Justitie, Gratiebeleid en uitvoering, (1827) 1947–1988 (1998), toegangsnummer 2.09.116</meta:user-defined>
    <meta:user-defined meta:name="DCTERMS.alternative"/>
    <meta:user-defined meta:name="DCTERMS.W3CDTF/OVERHEIDop.datumOndertekening">2025-06-03</meta:user-defined>
    <meta:user-defined meta:name="DCTERMS.W3CDTF/DCTERMS.available">2025-11-05</meta:user-defined>
    <meta:user-defined meta:name="OVERHEIDop.Ruimtelijkplan/OVERHEIDop.bekendmakingBetreffendePlan"/>
  </office:meta>
</office:document-meta>
</file>