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3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oktober 2025 tot wijziging van de Tijdelijke regeling subsidie maatschappelijke initiatieven trans-Atlantisch slavernijverleden in verband met een wijziging van de weigeringsgronden (KetenID WGK28304)</text:h>
      <text:p text:style-name="ifm_p_mt.3.7mm_ifm">De Minister van Binnenlandse Zaken en Koninkrijksrelaties,</text:p>
      <text:p text:style-name="ifm_p_mt.3.7mm_ifm">Gelet op artikel 14 van het Kaderbesluit BZK-subsidies;</text:p>
      <text:p text:style-name="ifm_p_mt.3.7mm_indent.0mm_ifm">Besluit:</text:p>
      <text:h text:style-name="ifm_p_font.bold_mt.5.08mm_page.keep-with-next_ifm" text:outline-level="2">ARTIKEL<text:s/>I<text:s/></text:h>
      <text:p text:style-name="ifm_p_font.roman_mt.4.23mm_ifm">De Tijdelijke regeling subsidie maatschappelijke initiatieven trans-Atlantisch slavernijverleden wordt als volgt gewijzigd:</text:p>
      <text:p text:style-name="ifm_p_mt.3.7mm_indent.no_ifm">A</text:p>
      <text:p text:style-name="ifm_p_mt.3.7mm_ifm">Artikel 14, onderdeel f,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F.<text:s/>Rijkaart</text:p>
      <text:h text:style-name="ifm_p_font.bold_mt.5.08mm_page.break-before_ifm" text:outline-level="3">TOELICHTING</text:h>
      <text:h text:style-name="ifm_p_font.bold_mt.5.08mm_page.keep-with-next_ifm" text:outline-level="4">1.<text:s/>Algemeen</text:h>
      <text:p text:style-name="ifm_p_mt.4.23mm_ifm">Op 1 juli 2025 is de Tijdelijke regeling voor maatschappelijke initiatieven trans-Atlantisch slavernijverleden gepubliceerd in de Staatscourant (Stcrt. 2024, 21886). Op 11 augustus 2025 is de tijdelijke regeling in werking getreden en is het eerste tijdvak opengegaan. Inmiddels is het eerste aanvraagtijdvak gesloten en gaat het volgende tijdvak open op 3 november 2025. Naar aanleiding van opmerkingen en feedback vanuit de (potentiële) aanvragers van deze regeling wordt een aanpassing van de weigeringsgronden doorgevoerd.</text:p>
      <text:h text:style-name="ifm_p_font.bold_mt.5.08mm_page.keep-with-next_ifm" text:outline-level="4">2.<text:s/>Inhoud van de wijziging</text:h>
      <text:p text:style-name="ifm_p_mt.4.23mm_ifm">De weigeringsgrond dat de aanvrager in het direct voorafgaande tijdvak al een subsidie heeft ontvangen, vervalt. Hierdoor krijgen aanvragers de mogelijkheid om in opeenvolgende tijdvakken projecten van verschillende categorieën aan te vragen.</text:p>
      <text:p text:style-name="ifm_p_mt.3.7mm_ifm">Omdat het een zeer beperkte wijziging betreft en de wijziging al voortkomt uit consultatie van potentiële aanvragers is deze wijzigingsregeling niet opengesteld voor internetconsultatie. Het Adviescollege Toetsing Regeldruk (ATR) heeft deze wijzigingsregeling niet geselecteerd voor een formeel advies, omdat het geen nieuwe omvangrijke gevolgen voor de regeldruk heeft.</text:p>
      <text:h text:style-name="ifm_p_font.bold_mt.5.08mm_page.keep-with-next_ifm" text:outline-level="4">3.<text:s/>Inwerkingtreding</text:h>
      <text:p text:style-name="ifm_p_mt.4.23mm_ifm">Het moment van inwerkingtreding van deze wijzigingsregeling wijkt af van de vaste verandermomenten om zo dicht mogelijk aan te sluiten bij het openstellen van het tweede aanvraagtijdvak, zijnde 3 november 2025. Op deze manier worden aanvragers niet benadeeld door de oorspronkelijk opgenomen weigeringsgrond.</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139</text:span><text:tab/>3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139</text:span><text:tab/>3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7 oktober 2025 tot wijziging van de Tijdelijke regeling subsidie maatschappelijke initiatieven trans-Atlantisch slavernijverleden in verband met een wijziging van de weigeringsgronden (KetenID WGK2830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139</meta:user-defined>
    <meta:user-defined meta:name="OVERHEIDop.datumEindeReactietermijn"/>
    <meta:user-defined meta:name="OVERHEIDop.ketenID">28304</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arlement</meta:user-defined>
    <meta:user-defined meta:name="OVERHEID.TaxonomieBeleidsagenda/OVERHEID.category">Cultuur en recreatie | Cultuur</meta:user-defined>
    <meta:user-defined meta:name="DC.title">Regeling van de Minister van Binnenlandse Zaken en Koninkrijksrelaties van 27 oktober 2025 tot wijziging van de Tijdelijke regeling subsidie maatschappelijke initiatieven trans-Atlantisch slavernijverleden in verband met een wijziging van de weigeringsgronden (KetenID WGK28304)</meta:user-defined>
    <meta:user-defined meta:name="DCTERMS.W3CDTF/DCTERMS.available">2025-10-31</meta:user-defined>
  </office:meta>
</office:document-meta>
</file>