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 te Schansedijk 8 6626BA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last-al">te Schansedijk 8 6626BA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93</meta:user-defined>
    <meta:user-defined meta:name="DCTERMS.abstract">Omgevingsmelding bouw carport particulier locatie Schansedijk 8 6626 BA Alphen</meta:user-defined>
    <dc:language>nl</dc:language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 te Schansedijk 8 6626BA Alph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21</meta:user-defined>
    <meta:user-defined meta:name="OVERHEIDop.StcrtID/DC.identifier">stcrt-2025-37121</meta:user-defined>
    <meta:user-defined meta:name="OVERHEIDop.versieInformatie"/>
  </office:meta>
</office:document-meta>
</file>