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ostbus 8069 3301CB, Postbus 136 9350AC L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3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23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324</meta:user-defined>
    <meta:user-defined meta:name="DCTERMS.abstract">Omgevingsvergunning  EQUANS Infra &amp; Mobility 50kv aansluiting van klantstation Stedin naar inkoopstation BESS Dor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ostbus 8069 3301CB, Postbus 136 9350AC Lee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712</meta:user-defined>
    <meta:user-defined meta:name="OVERHEIDop.StcrtID/DC.identifier">stcrt-2025-3712</meta:user-defined>
    <meta:user-defined meta:name="OVERHEIDop.versieInformatie"/>
  </office:meta>
</office:document-meta>
</file>