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bold_size.12pt_ifm" style:family="text" style:name="ifm_span_font.bold_size.12pt_ifm">
      <style:text-properties fo:font-weight="bold"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116</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underline_size.12pt_ifm"><text:span text:style-name="ifm_span_font.bold_size.12pt_ifm">vergunningen verleend</text:span></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Stichting Heliomare</text:span></text:p>
      <text:p text:style-name="ifm_p_ifm">De op 25 oktober 2013, aan Stichting Heliomare, statutair gevestigd te Wijk aan Zee, verleende vergunning met nummer 2013/0677-07 wordt gewijzigd in verband met het niet meer uitvoeren van handelingen ten behoeve van pijnbestrijding. Daarnaast wordt het aantal toestellen gewijzigd. Er is nog één toestel, in plaats van de eerdergenoemde twee toestellen.</text:p>
      <text:p text:style-name="ifm_p_ifm">Kenmerk: <text:span text:style-name="ifm_span_font.underline_ifm">ANVS-PP-2025/0118350-06</text:span></text:p>
      <text:p text:style-name="ifm_p_ifm">Datum: <text:span text:style-name="ifm_span_font.underline_ifm">22 oktober 2025</text:span></text:p>
      <text:p text:style-name="ifm_p_mt.3.7mm_ifm"><text:span text:style-name="ifm_span_font.underline_ifm">Ouderenmondzorgpraktijk B.V.</text:span></text:p>
      <text:p text:style-name="ifm_p_ifm">De op 7 juli 2021, aan Ouderenmondzorg Praktijk B.V., statutair gevestigd te Amstelveen, verleende vergunning met nummer ANVS-PP-2021/0060389-06, is gewijzigd en betreft een uitbreiding van één mobiel toestel ten behoeve van tandheelkundige diagnostiek op steeds wisselende locaties binnen geheel Nederland.</text:p>
      <text:p text:style-name="ifm_p_ifm">Kenmerk: <text:span text:style-name="ifm_span_font.underline_ifm">ANVS-PP-2025/0117421-05</text:span></text:p>
      <text:p text:style-name="ifm_p_ifm">Datum: <text:span text:style-name="ifm_span_font.underline_ifm">22 oktober 2025</text:span></text:p>
      <text:p text:style-name="ifm_p_mt.3.7mm_ifm"><text:span text:style-name="ifm_span_font.underline_ifm">Omnios B.V.</text:span></text:p>
      <text:p text:style-name="ifm_p_ifm">De op 7 februari 2025, aan Omnios B.V., statutair gevestigd te Hilversum, verleende vergunning met nummer ANVS-PP-2024/0108656-5, is gewijzigd in verband met een wijziging van het aantal toestellen ten behoeve van tandheelkundige diagnostiek op steeds wisselende locaties binnen geheel Nederland.</text:p>
      <text:p text:style-name="ifm_p_ifm">Kenmerk: <text:span text:style-name="ifm_span_font.underline_ifm">ANVS-PP-2025/0117440-05</text:span></text:p>
      <text:p text:style-name="ifm_p_ifm">Datum: <text:span text:style-name="ifm_span_font.underline_ifm">22 oktober 2025</text:span></text:p>
      <text:p text:style-name="ifm_p_mt.3.7mm_ifm"><text:span text:style-name="ifm_span_font.underline_ifm">Cleanstream B.V.</text:span></text:p>
      <text:p text:style-name="ifm_p_ifm">De op 2 december 2022 aan Cleanstream B.V., gevestigd te Ter Apel, verleende vergunning met nummer ANVS-PP-2020/0059217-11, is gewijzigd in verband met wijziging van de plattegrond.</text:p>
      <text:p text:style-name="ifm_p_ifm">De wijziging is bedoeld voor de genoemde handelingen binnen de locatie van Cleanstream B.V., gelegen aan de Heembadweg 8 te Ter Apel.</text:p>
      <text:p text:style-name="ifm_p_ifm">Kenmerk: <text:span text:style-name="ifm_span_font.underline_ifm">ANVS-PP-2025/0116789-04</text:span></text:p>
      <text:p text:style-name="ifm_p_ifm">Datum: <text:span text:style-name="ifm_span_font.underline_ifm">22 oktober 2025</text:span></text:p>
      <text:p text:style-name="ifm_p_mt.3.7mm_ifm"><text:span text:style-name="ifm_span_font.underline_ifm">Psicon B.V.</text:span></text:p>
      <text:p text:style-name="ifm_p_ifm">Aan Psicon B.V., statutair gevestigd te Zoetermeer, is een vergunning verleend voor het verrichten van handelingen met een draagbaar toestel gebruikmakend van röntgenfluorescentie-spectrometrie ten behoeve van materiaalanalyse op steeds wisselende plaatsen in geheel Nederland en binnen de vaste locatie Psicon B.V., gelegen aan de Edisonstraat 3K te Zoetermeer.</text:p>
      <text:p text:style-name="ifm_p_ifm">Kenmerk: <text:span text:style-name="ifm_span_font.underline_ifm">ANVS-PP-2025/0116974-04</text:span></text:p>
      <text:p text:style-name="ifm_p_ifm">Datum: <text:span text:style-name="ifm_span_font.underline_ifm">22 oktober 2025</text:span></text:p>
      <text:p text:style-name="ifm_p_mt.3.7mm_ifm"><text:span text:style-name="ifm_span_font.underline_ifm">Mondzorg Centrum Eyckholt</text:span></text:p>
      <text:p text:style-name="ifm_p_ifm">De tenaamstelling van de op 26 juni 2020 aan Parimplant BVBA verleende vergunning onder kenmerk ANVS-PP-2020/0054332-06 is wegens overdracht van de vergunning, gewijzigd van Parimplant BVBA in J.M.C. Mulder, handelend onder de naam Mondzorg Centrum Eyckholt.</text:p>
      <text:p text:style-name="ifm_p_ifm">Kenmerk: <text:span text:style-name="ifm_span_font.underline_ifm">ANVS-PP-2025/0118264-04</text:span></text:p>
      <text:p text:style-name="ifm_p_ifm">Datum: <text:span text:style-name="ifm_span_font.underline_ifm">22 oktober 2025</text:span></text:p>
      <text:p text:style-name="ifm_p_mt.3.7mm_ifm"><text:span text:style-name="ifm_span_font.underline_ifm">Maatschap Dierenartsenpraktijk de Keizer</text:span></text:p>
      <text:p text:style-name="ifm_p_ifm">Aan M. Franke, J.W.G. Heinen en N. van Betteray-Hendriks, handelend in maatschapsverband onder de naam Maatschap Dierenartsenpraktijk de Keizer, gevestigd te Kessel, is een vergunning verleend voor het verrichten van handelingen met toestellen ten behoeve van veterinaire (tandheelkundige) diagnostiek binnen de locatie van Maatschap Dierenartsenpraktijk, gelegen aan de Maasstraat 25 te Kessel.</text:p>
      <text:p text:style-name="ifm_p_ifm">Kenmerk: <text:span text:style-name="ifm_span_font.underline_ifm">ANVS-PP-2025/0117687-04</text:span></text:p>
      <text:p text:style-name="ifm_p_ifm">Datum: <text:span text:style-name="ifm_span_font.underline_ifm">22 oktober 2025</text:span></text:p>
      <text:p text:style-name="ifm_p_mt.3.7mm_ifm"><text:span text:style-name="ifm_span_font.underline_ifm">Evidensia Nederland B.V.</text:span></text:p>
      <text:p text:style-name="ifm_p_ifm">Aan Evidensia Nederland B.V., statutair gevestigd te Vianen, is een vergunning verleend voor het verrichten van handelingen met toestellen ten behoeve van veterinaire diagnostiek binnen de locatie van Stad &amp; Land Dierenklinieken Schagen, gelegen aan De Boog 74 te Schagen.</text:p>
      <text:p text:style-name="ifm_p_ifm">Kenmerk: <text:span text:style-name="ifm_span_font.underline_ifm">ANVS-PP-2025/0117655-05</text:span></text:p>
      <text:p text:style-name="ifm_p_ifm">Datum: <text:span text:style-name="ifm_span_font.underline_ifm">22 oktober 2025</text:span></text:p>
      <text:p text:style-name="ifm_p_mt.3.7mm_ifm"><text:span text:style-name="ifm_span_font.underline_ifm">Accuray International Sàrl</text:span></text:p>
      <text:p text:style-name="ifm_p_ifm">Aan Accuray International Sàrl, gevestigd te Morges (CH), is een vergunning verleend voor het verrichten van handelingen ten behoeve van het installeren, het ontmantelen en het verrichten van onderhoud, reparaties en kwaliteitscontroles van lineaire versnellers van derden op steeds wisselende plaatsen in geheel Nederland.</text:p>
      <text:p text:style-name="ifm_p_ifm">Kenmerk: <text:span text:style-name="ifm_span_font.underline_ifm">ANVS-PP-2025/0116819-04</text:span></text:p>
      <text:p text:style-name="ifm_p_ifm">Datum: <text:span text:style-name="ifm_span_font.underline_ifm">22 oktober 2025</text:span></text:p>
      <text:p text:style-name="ifm_p_mt.3.7mm_ifm"><text:span text:style-name="ifm_span_font.underline_ifm">Dienst Justitiële Inrichtingen</text:span></text:p>
      <text:p text:style-name="ifm_p_ifm">De op 14 september 2022, aan de Hoofddirecteur Dienst Justitiële Inrichtingen (DJI)</text:p>
      <text:p text:style-name="ifm_p_ifm">statutair gevestigd te Den Haag, verleende vergunning met nummer</text:p>
      <text:p text:style-name="ifm_p_ifm">ANVS-PP-2022/0092251-04, laatstelijk gewijzigd op 23 oktober 2024 met nummer ANVS-PP-2024/0105287-04, is gewijzigd in verband met het wijzigen van de maximale hoogspanning binnen de locatie Penitentiaire Inrichting (PI) Vught, gelegen aan de Muntlaan 1 te Grave.</text:p>
      <text:p text:style-name="ifm_p_ifm">Kenmerk: <text:span text:style-name="ifm_span_font.underline_ifm">ANVS-PP-2025/0118162-04</text:span></text:p>
      <text:p text:style-name="ifm_p_ifm">Datum: <text:span text:style-name="ifm_span_font.underline_ifm">22 oktober 2025</text:span></text:p>
      <text:p text:style-name="ifm_p_mt.3.7mm_ifm"><text:span text:style-name="ifm_span_font.underline_ifm">Dienst Justitiële Inrichtingen</text:span></text:p>
      <text:p text:style-name="ifm_p_ifm">De op 7 september 2022, aan de Hoofddirecteur Dienst Justitiële Inrichtingen (DJI)</text:p>
      <text:p text:style-name="ifm_p_ifm">statutair gevestigd te Den Haag, verleende vergunning met nummer</text:p>
      <text:p text:style-name="ifm_p_ifm">ANVS-PP-2022/0092269-04, is gewijzigd in verband met het wijzigen van de maximale hoogspanning en het toevoegen van een toestel in de opslag, binnen de locatie Justitieel Complex (JC) Zaanstad, gelegen aan de Smeet 1 te Westzaan.</text:p>
      <text:p text:style-name="ifm_p_ifm">Kenmerk: <text:span text:style-name="ifm_span_font.underline_ifm">ANVS-PP-2025/0116881-04</text:span></text:p>
      <text:p text:style-name="ifm_p_ifm">Datum: <text:span text:style-name="ifm_span_font.underline_ifm">22 oktober 2025</text:span></text:p>
      <text:p text:style-name="ifm_p_mt.3.7mm_ifm"><text:span text:style-name="ifm_span_font.underline_ifm">SYRIANA TANDARTSPRAKTIJK B.V.</text:span></text:p>
      <text:p text:style-name="ifm_p_ifm">Aan Syriana tandartspraktijk B.V., gevestigd te Voorburg, is een vergunning verleend voor het verrichten van handelingen met ioniserende straling uitzendende toestellen ten behoeve van tandheelkundige diagnostiek, inclusief Conebeam CT, binnen de locatie van Syriana tandartspraktijk B.V., gelegen aan de Bruijnings Ingenhoeslaan 138 te Voorburg.</text:p>
      <text:p text:style-name="ifm_p_ifm">Kenmerk: <text:span text:style-name="ifm_span_font.underline_ifm">ANVS-PP-2025/0117832-05</text:span></text:p>
      <text:p text:style-name="ifm_p_ifm">Datum: <text:span text:style-name="ifm_span_font.underline_ifm">22 oktober 2025</text:span></text:p>
      <text:p text:style-name="ifm_p_mt.3.7mm_ifm">De Autoriteit Nucleaire Veiligheid en Stralingsbescherming heeft, onder het daarbij vermelde kenmerk, <text:span text:style-name="ifm_span_font.bold_ifm"><text:span text:style-name="ifm_span_font.underline_ifm">vergunningen ingetrokken</text:span></text:span> voor het verrichten van handelingen met radioactieve stoffen, versnellers, toestellen en splijtstoffen. Onderstaand intrekkingsbesluit is voorbereid met toepassing van Titel 4.1 van de Algemene wet bestuursrecht.</text:p>
      <text:p text:style-name="ifm_p_mt.3.7mm_ifm"><text:span text:style-name="ifm_span_font.underline_ifm">Bergman Clinics Nederland B.V.</text:span></text:p>
      <text:p text:style-name="ifm_p_ifm">De op 28 september 2018 aan Orthodpedium Holding B.V., gevestigd te Amersfoort, verleende vergunning met nummer 2018/0153-07, te naamgesteld op 17 juli 2020 aan Bergman Clinics Nederland B.V., met nummer ANVS-PP-2020/0054875-07, laatstelijk gewijzigd op 1 december 2021, met nummer ANVS-PP-2022/0092589-04, voor het verrichten van handelingen met toestellen, wordt ingetrokken.</text:p>
      <text:p text:style-name="ifm_p_ifm">Kenmerk: <text:span text:style-name="ifm_span_font.underline_ifm">ANVS-PP-2025/0117108-04</text:span></text:p>
      <text:p text:style-name="ifm_p_ifm">Datum: <text:span text:style-name="ifm_span_font.underline_ifm">22 oktober 2025</text:span></text:p>
      <text:p text:style-name="ifm_p_mt.3.7mm_ifm"><text:span text:style-name="ifm_span_font.underline_ifm">SOMT B.V.</text:span></text:p>
      <text:p text:style-name="ifm_p_ifm">De op 11 juni 2009 aan SOMT Diagnostics B.V., gevestigd te Amersfoort, is een verleende vergunning met kenmerk 2009/0549-05, voor het verrichten van handelingen met ioniserende straling uitzendende toestellen, ingetrokken.</text:p>
      <text:p text:style-name="ifm_p_ifm">Kenmerk: <text:span text:style-name="ifm_span_font.underline_ifm">ANVS-PP-2025/0117870-05</text:span></text:p>
      <text:p text:style-name="ifm_p_ifm">Datum: <text:span text:style-name="ifm_span_font.underline_ifm">22 oktober 2025</text:span></text:p>
      <text:p text:style-name="ifm_p_mt.3.7mm_ifm"><text:span text:style-name="ifm_span_font.underline_ifm">Maatschap de Hoog/van Oort</text:span></text:p>
      <text:p text:style-name="ifm_p_ifm">De op 28 juli 2021 aan R. de Hoog en A. de Hoog-van Oort, handelend in maatschapsverband onder de naam Maatschap de Hoog/van Oort, gevestigd te Hilversum, verleende vergunning met kenmerk ANVS-PP-2021/0083694-03, voor het verrichten van handelingen met ioniserende straling uitzendende toestellen, is ingetrokken.</text:p>
      <text:p text:style-name="ifm_p_ifm">Kenmerk: <text:span text:style-name="ifm_span_font.underline_ifm">ANVS-PP-2025/0118743-05</text:span></text:p>
      <text:p text:style-name="ifm_p_ifm">Datum: <text:span text:style-name="ifm_span_font.underline_ifm">22 oktober 2025</text:span></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Het/De besluit(en) is/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s-Gravenhage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loket.raadvanstate.nl/digitaal-loket/).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it(deze) besluit(en) kunt u terecht bij het Informatiepunt Kernenergiewetvergunningen, telefoon 070 – 348 73 66, op werkdagen van 0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7116</text:span><text:tab/>31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7116</text:span><text:tab/>31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Ministerie/DCTERMS.publisher">Ministerie van Binnenlandse Zaken en Koninkrijksrelaties</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3711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11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5-10-31</meta:user-defined>
  </office:meta>
</office:document-meta>
</file>