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ederrijn L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ederrijn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80</meta:user-defined>
    <meta:user-defined meta:name="DCTERMS.abstract">Melding BAL ontvangers Vismigratie Stichting Wageningen Research Nederrijn L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ederrijn Lek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15</meta:user-defined>
    <meta:user-defined meta:name="OVERHEIDop.StcrtID/DC.identifier">stcrt-2025-37115</meta:user-defined>
    <meta:user-defined meta:name="OVERHEIDop.versieInformatie"/>
  </office:meta>
</office:document-meta>
</file>