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Rijksweg A2 Oostzijde 1 Breuke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8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Rijksweg A2 Oostzijde 1 Breuk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57</meta:user-defined>
    <meta:user-defined meta:name="DCTERMS.abstract">Omgevingsmelding Plaatsen informatiescherm nabij Fastned station Fastned  Rijksweg A2 Oostzijde 1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Rijksweg A2 Oostzijde 1 Breukelen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114</meta:user-defined>
    <meta:user-defined meta:name="OVERHEIDop.StcrtID/DC.identifier">stcrt-2025-37114</meta:user-defined>
    <meta:user-defined meta:name="OVERHEIDop.versieInformatie"/>
  </office:meta>
</office:document-meta>
</file>