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gestein L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gestein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77</meta:user-defined>
    <meta:user-defined meta:name="DCTERMS.abstract">Melding BAL plaatsten Fuiken Hagestein Stichting Wageningen Research 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agestein Lek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11</meta:user-defined>
    <meta:user-defined meta:name="OVERHEIDop.StcrtID/DC.identifier">stcrt-2025-37111</meta:user-defined>
    <meta:user-defined meta:name="OVERHEIDop.versieInformatie"/>
  </office:meta>
</office:document-meta>
</file>