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10 oktober 2025, nr. 2025-0000460858, houdende verschillende wijzigingen voor de Commissie van onafhankelijke deskundigen hersteloperatie toeslagen</text:h>
      <text:p text:style-name="ifm_p_mt.3.7mm_ifm">De Staatssecretaris van Financiën,</text:p>
      <text:p text:style-name="ifm_p_mt.3.7mm_ifm">Gelet op:</text:p>
      <text:p text:style-name="ifm_p_ifm">–  artikel 2, eerste lid, van de Wet vergoedingen adviescolleges en commissies; en</text:p>
      <text:p text:style-name="ifm_p_ifm">–  artikel 5, vijfde lid, van de Instellingsregeling Commissie van onafhankelijke deskundigen hersteloperatie toeslag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Commissie van onafhankelijke deskundigen hersteloperatie toeslagen wordt als volgt gewijzigd:</text:p>
      <text:p text:style-name="ifm_p_mt.3.7mm_indent.no_ifm">A</text:p>
      <text:p text:style-name="ifm_p_mt.3.7mm_ifm">In artikel 1 wordt als volgt gewijzigd:</text:p>
      <text:p text:style-name="ifm_p_mt.3.7mm_ifm">Onderdeel b. komt te luiden:</text:p>
      <text:section text:style-name="ifm_sect_mleft.5.1mm_ifm" text:name="d15e62">
        <text:p text:style-name="ifm_p_ifm">b.  dr. E.B. Pechler, lid tot 1 oktober 2025.</text:p>
      </text:section>
      <text:p text:style-name="ifm_p_mt.3.7mm_ifm">Onderdeel f. komt te luiden:</text:p>
      <text:section text:style-name="ifm_sect_mleft.5.1mm_ifm" text:name="d15e67">
        <text:p text:style-name="ifm_p_ifm">f.  mr. D. Hund, lid tot 1 oktober 2025.</text:p>
      </text:section>
      <text:p text:style-name="ifm_p_mt.3.7mm_ifm">Onderdeel i. komt te luiden:</text:p>
      <text:section text:style-name="ifm_sect_mleft.5.1mm_ifm" text:name="d15e72">
        <text:p text:style-name="ifm_p_ifm">i.  mr. J. Vooijs, lid tot 1 oktober 2025.</text:p>
      </text:section>
      <text:p text:style-name="ifm_p_mt.3.7mm_ifm">Onderdeel k. komt te luiden:</text:p>
      <text:section text:style-name="ifm_sect_mleft.5.1mm_ifm" text:name="d15e77">
        <text:p text:style-name="ifm_p_ifm">k.  mr. E.E. Schotte, lid tot 1 oktober 2025.</text:p>
      </text:section>
      <text:p text:style-name="ifm_p_mt.3.7mm_ifm">Onderdeel m. komt te luiden:</text:p>
      <text:section text:style-name="ifm_sect_mleft.5.1mm_ifm" text:name="d15e83">
        <text:p text:style-name="ifm_p_ifm">m.  mr. R.P. van Baaren, lid tot 1 oktober 2025.</text:p>
      </text:section>
      <text:p text:style-name="ifm_p_mt.3.7mm_ifm">Onderdeel n. komt te luiden:</text:p>
      <text:section text:style-name="ifm_sect_mleft.5.1mm_ifm" text:name="d15e88">
        <text:p text:style-name="ifm_p_ifm">n.  mr. M.C.C. van de Schepop, lid tot 1 oktober 2025.</text:p>
      </text:section>
      <text:p text:style-name="ifm_p_mt.3.7mm_ifm">Onderdeel r. komt te luiden:</text:p>
      <text:section text:style-name="ifm_sect_mleft.5.1mm_ifm" text:name="d15e93">
        <text:p text:style-name="ifm_p_ifm">r.  mr. A.F.M.Q. Beukers-van Dooren, lid tot 1 oktober 2025.</text:p>
      </text:section>
      <text:p text:style-name="ifm_p_mt.3.7mm_ifm">Onderdeel s. komt te luiden:</text:p>
      <text:section text:style-name="ifm_sect_mleft.5.1mm_ifm" text:name="d15e98">
        <text:p text:style-name="ifm_p_ifm">s.  mr. H.A.G. Splinter-van Kan, lid tot 1 oktober 2025.</text:p>
      </text:section>
      <text:p text:style-name="ifm_p_mt.3.7mm_indent.no_ifm">B</text:p>
      <text:p text:style-name="ifm_p_mt.3.7mm_ifm">Aan artikel 2 wordt het volgende toegevoegd:</text:p>
      <text:section text:style-name="ifm_sect_mleft.5.1mm_ifm" text:name="d15e106">
        <text:p text:style-name="ifm_p_ifm">–  Is de deeltijdfactor van mr. J. Ebbens vanaf 1 oktober 2025 0,1;</text:p>
        <text:p text:style-name="ifm_p_ifm">–  Is de deeltijdfactor van mr. Tj. van Rij vanaf 1 oktober 2025 0,1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oktober 2025.</text:p>
      <text:p text:style-name="ifm_p_mt.3.7mm_ifm">Dit besluit zal met toelichting in de Staatscourant worden geplaatst.</text:p>
      <text:p text:style-name="ifm_p_font.italic_mt.3.7mm_ifm">
                  Den Haag,
                   10 oktober 2025
               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De afschaling van de werkzaamheden van de Commissie van Wijzen (CvW) wordt voortgezet.</text:p>
      <text:p text:style-name="ifm_p_mt.3.7mm_ifm">Met dit besluit nemen dr. E.B. Pechler, mr. D. Hund, mr. J. Vooijs, mr. E.E. Schotte, mr. R.P. van Baaren, mr. M.C.C. van de Schepop, mr. A.F.M.Q. Beukers-van Dooren en mr. H.A.G. Splinter-van Kan afscheid van de CvW, onder dankzeggen van verleende diensten.</text:p>
      <text:p text:style-name="ifm_p_mt.3.7mm_ifm">Daarnaast wordt de taakomvang van mr. J. Ebbens en mr. Tj. van Rij gewijzigd. Als voorzitter hadden zij een taakomvang van 0,4. Per 1 oktober 2025 is hun taakomvang 0,1. Dit besluit heeft terugwerkende kracht, omdat het in de tijd niet is gelukt om de wijzigingen tijdig te formaliseren in dit besluit.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105</text:span><text:tab/>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105</text:span><text:tab/>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10 oktober 2025, nr. 2025-0000460858, houdende verschillende wijzigingen voor de Commissie van onafhankelijke deskundigen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710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1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 van 10 oktober 2025, nr. 2025-0000460858, houdende verschillende wijzigingen voor de Commissie van onafhankelijke deskundigen hersteloperatie toeslagen</meta:user-defined>
    <meta:user-defined meta:name="DCTERMS.W3CDTF/DCTERMS.available">2025-11-03</meta:user-defined>
  </office:meta>
</office:document-meta>
</file>