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100</text:p>
          </table:table-cell>
        </table:table-row>
        <table:table-row table:style-name="staatscourant.koprow1">
          <table:covered-table-cell/>
          <table:covered-table-cell/>
          <table:table-cell office:value-type="string" table:style-name="staatscourant.publicatiedatumcel">
            <text:p>3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Financiën – Herstel en Toeslagen van 10 oktober 2025, nr. 2025-0000459277, houdende verschillende wijzigingen voor de Bezwaarschriftenadviescommissie hersteloperatie toeslagen</text:h>
      <text:p text:style-name="ifm_p_mt.3.7mm_ifm">De Staatssecretaris van Financiën,</text:p>
      <text:p text:style-name="ifm_p_mt.3.7mm_ifm">Gelet op:</text:p>
      <text:p text:style-name="ifm_p_ifm">–  artikel 2, eerste lid, van de Wet vergoedingen adviescolleges en commissies; en</text:p>
      <text:p text:style-name="ifm_p_ifm">–  artikel 5, zesde lid van de Instellingsregeling Bezwaarschriftenadviescommissie hersteloperatie toeslagen;</text:p>
      <text:p text:style-name="ifm_p_mt.3.7mm_indent.0mm_ifm">Besluit:</text:p>
      <text:h text:style-name="ifm_p_font.bold_mt.5.08mm_page.keep-with-next_ifm" text:outline-level="2">ARTIKEL<text:s/>I<text:s/></text:h>
      <text:p text:style-name="ifm_p_font.roman_mt.4.23mm_ifm">Het Besluit benoeming en vergoeding leden Bezwaarschriftenadviescommissie hersteloperatie toeslagen wordt als volgt gewijzigd:</text:p>
      <text:p text:style-name="ifm_p_mt.3.7mm_indent.no_ifm">A</text:p>
      <text:p text:style-name="ifm_p_mt.3.7mm_ifm">Artikel 1 wordt als volgt gewijzigd:</text:p>
      <text:p text:style-name="ifm_p_mt.3.7mm_ifm">Onderdeel m. van artikel 1 komt te luiden:</text:p>
      <text:section text:style-name="ifm_sect_mleft.5.1mm_ifm" text:name="d15e62">
        <text:p text:style-name="ifm_p_ifm">m.  Prof. mr. I.J.F.A. van Vijfeijken, lid tot 1 oktober 2025;</text:p>
      </text:section>
      <text:p text:style-name="ifm_p_mt.3.7mm_ifm">Onderdeel ae. van artikel 1 komt te luiden:</text:p>
      <text:section text:style-name="ifm_sect_mleft.5.1mm_ifm" text:name="d15e67">
        <text:p text:style-name="ifm_p_ifm">ae.  mr. C. van Viegen, lid tot 1 november 2025;</text:p>
      </text:section>
      <text:p text:style-name="ifm_p_mt.3.7mm_ifm">Onderdeel aw. van artikel 1 en de aanhef daarvan komt te luiden:</text:p>
      <text:section text:style-name="ifm_sect_mleft.5.1mm_ifm" text:name="d15e72">
        <text:p text:style-name="ifm_p_ifm">Met ingang van 1 maart 2025 wordt voor de duur van de adviescommissie tot lid benoemd:</text:p>
        <text:p text:style-name="ifm_p_ifm">aw.  N. Laagland.</text:p>
      </text:section>
      <text:p text:style-name="ifm_p_mt.3.7mm_ifm">Onderdeel aah. Van artikel 1 en de aanhef daarvan komt te luiden:</text:p>
      <text:section text:style-name="ifm_sect_mleft.5.1mm_ifm" text:name="d15e79">
        <text:p text:style-name="ifm_p_ifm">Met ingang van 1 juni 2025 wordt voor de duur van de adviescommissie tot lid benoemd:</text:p>
        <text:p text:style-name="ifm_p_ifm">aah.  drs. J.P. Kwint.</text:p>
      </text:section>
      <text:p text:style-name="ifm_p_mt.3.7mm_indent.no_ifm">B</text:p>
      <text:p text:style-name="ifm_p_mt.3.7mm_ifm">Artikel 2 komt te luiden:</text:p>
      <text:section text:style-name="ifm_sect_mleft.5.1mm_ifm" text:name="d15e89">
        <text:h text:style-name="ifm_p_font.bold_mt.5.08mm_page.keep-with-next_ifm" text:outline-level="2">Artikel<text:s/>2<text:s/>Vergoedingen</text:h>
        <text:p text:style-name="ifm_p_mt.4.23mm_ifm">De leden van de Bezwaarschriftenadviescommissie ontvangen een vaste vergoeding per maand. De salarisschaal is vastgesteld op schaal 18 van paragraaf 6.3 van de laatst afgesloten CAO Rijk.</text:p>
        <text:p text:style-name="ifm_p_ifm">De deeltijdfactor van de voorzitters is 0,4. In afwijking van de vorige volzin is de deeltijdfactor tot 1 november 2020 0,3. In afwijking van de voorgaande twee zinnen is de deeltijdfactor van de heer mr. H.H.C. Visser 0,6 vanaf 1 december 2021 en 0,8 vanaf 1 maart 2022.</text:p>
        <text:p text:style-name="ifm_p_ifm">De deeltijdfactor van de andere leden is 0,2. In afwijking van de vorige zin:</text:p>
        <text:p text:style-name="ifm_p_ifm">–  is de deeltijdfactor van de andere leden tot 1 november 2020 0,1;</text:p>
        <text:p text:style-name="ifm_p_ifm">–  is de deeltijdfactor van mw. J. Aanzi 0,4 vanaf 1 september 2022, 0,6 vanaf 1 juni 2023 en 0,8 vanaf 1 januari 2024;</text:p>
        <text:p text:style-name="ifm_p_ifm">–  is de deeltijdfactor van mr. E.B. van de Loo 0,4 vanaf 1 september 2022;</text:p>
        <text:p text:style-name="ifm_p_ifm">–  is de deeltijdfactor van prof. mr. L.G. Verburg 0,4 vanaf 1 september 2022, 0,6 vanaf 1 juni 2023 en 0,8 vanaf 1 januari 2024;</text:p>
        <text:p text:style-name="ifm_p_ifm">–  is de deeltijdfactor van mr. G. Lieuw LL.M 0,4 vanaf 1 juni 2023;</text:p>
        <text:p text:style-name="ifm_p_ifm">–  is de deeltijdfactor van mr. R.R. Winter 0,4 en vanaf 1 juli 2023 0,6;</text:p>
        <text:p text:style-name="ifm_p_ifm">–  is de deeltijdfactor van mr. P. van Dijken 0,4 vanaf 1 oktober 2022 en vanaf 1 september 2024 0,6;</text:p>
        <text:p text:style-name="ifm_p_ifm">–  is de deeltijdfactor van mr. Th. Groeneveld 0,4 vanaf 1 september 2022 en 0,6 vanaf 1 oktober 2024;</text:p>
        <text:p text:style-name="ifm_p_ifm">–  is de deeltijdfactor van mr. J.W. van den Berge 0,1 vanaf 1 juli 2023, 0,2 vanaf 1 januari 2025;</text:p>
        <text:p text:style-name="ifm_p_ifm">–  is de deeltijdfactor van mr. A.M.A. Verscheure 0,4 vanaf 1 oktober 2023;</text:p>
        <text:p text:style-name="ifm_p_ifm">–  is de deeltijdfactor van mr. J.S. van der Kolk 0,3 vanaf 1 januari 2024 en 0,4 vanaf 1 mei 2024 tot 1 april 2025 en vanaf 1 april 2025 0,6;</text:p>
        <text:p text:style-name="ifm_p_ifm">–  is de deeltijdfactor van mr. J. van der Hulst 0,4 vanaf 1 januari 2024;</text:p>
        <text:p text:style-name="ifm_p_ifm">–  is de deeltijdfactor van mr. dr. R.M. van Male 0,1 vanaf 1 april 2024 en 0,2 vanaf 1 januari 2025;</text:p>
        <text:p text:style-name="ifm_p_ifm">–  is de deeltijdfactor van dr. mr. F.J. van der Vaart 0,3 vanaf 1 juli 2024 en 0,4 vanaf 1 januari 2025;</text:p>
        <text:p text:style-name="ifm_p_ifm">–  is de deeltijdfactor van mr. W. van de Wetering 0,3 vanaf 1 juli 2024 0,2 vanaf 1 januari 2025;</text:p>
        <text:p text:style-name="ifm_p_ifm">–  is de deeltijdfactor van mr. S.B. de Pauw Gerlings-Döhrn 0,4 vanaf 1 augustus 2024;</text:p>
        <text:p text:style-name="ifm_p_ifm">–  is de deeltijdfactor van mr. N.R. Docter 0,4 vanaf 1 september 2024;</text:p>
        <text:p text:style-name="ifm_p_ifm">–  is de deeltijdfactor van mr. H.F.M. Hofhuis 0,4 vanaf 1 oktober 2024;</text:p>
        <text:p text:style-name="ifm_p_ifm">–  is de deeltijdfactor van prof. mr. G.T.K. Meussen 0,4 vanaf 1 oktober 2024;</text:p>
        <text:p text:style-name="ifm_p_ifm">–  is de deeltijdfactor van mr. drs. Ch. W.M. Dullaert 0,4 vanaf 1 december 2024;</text:p>
        <text:p text:style-name="ifm_p_ifm">–  is de deeltijdfactor van prof. Mr. L.J.J. Rogier 0,4 vanaf 1 december 2024;</text:p>
        <text:p text:style-name="ifm_p_ifm">–  is de deeltijdfactor van mr. J. Brand 0,4 vanaf 1 januari 2025;</text:p>
        <text:p text:style-name="ifm_p_ifm">–  is de deeltijdfactor van prof. mr. F.J.L. Pennings 0,4 vanaf 1 februari 2025;</text:p>
        <text:p text:style-name="ifm_p_ifm">–  is de deeltijdfactor van mr. K.S. Nandram 0,4 fte vanaf 1 maart 2025;</text:p>
        <text:p text:style-name="ifm_p_ifm">–  is de deeltijdfactor van K. Verschuure 0,4 vanaf 1 maart 2025;</text:p>
        <text:p text:style-name="ifm_p_ifm">–  is de deeltijdfactor van N. Laagland 0,4 vanaf 1 maart 2025;</text:p>
        <text:p text:style-name="ifm_p_ifm">–  is de deeltijdfactor van mr. M. Vermorken 0,8 vanaf 1 maart 2025;</text:p>
        <text:p text:style-name="ifm_p_ifm">–  is de deeltijdfactor van mr. drs. E.N.A.J. Schreinemacher 0,8 vanaf 1 maart 2025;</text:p>
        <text:p text:style-name="ifm_p_ifm">–  is de deeltijdfactor van drs. R.M. Smit 0,4 vanaf 1 maart 2025;</text:p>
        <text:p text:style-name="ifm_p_ifm">–  is de deeltijdfactor van mr. R.P.F. van der Mark 0,4 vanaf 1 april 2025;</text:p>
        <text:p text:style-name="ifm_p_ifm">–  is de deeltijdfactor van mr. E.D. Rentema 0,4 vanaf 1 april 2025;</text:p>
        <text:p text:style-name="ifm_p_ifm">–  is de deeltijdfactor van mr. J.P.A. Boersma 0,4 vanaf 1 mei 2025;</text:p>
        <text:p text:style-name="ifm_p_ifm">–  is de deeltijdfactor van mr. C.P. van Gastel 0,4 vanaf 1 mei 2025;</text:p>
        <text:p text:style-name="ifm_p_ifm">–  is de deeltijdfactor van mr. M.M. de Werd 0,4 vanaf 1 mei 2025;</text:p>
        <text:p text:style-name="ifm_p_ifm">–  is de deeltijdfactor van mr. A.M. Westerhof 1 vanaf 1 mei 2025;</text:p>
        <text:p text:style-name="ifm_p_ifm">–  is de deeltijdfactor van mr. H. Dekker-Abdulaziz 0,6 vanaf 1 mei 2025 en 0,2 vanaf 1 juni 2025;</text:p>
        <text:p text:style-name="ifm_p_ifm">–  is de deeltijdfactor van mr. M. de Wilde 0,4 vanaf 1 mei 2025;</text:p>
        <text:p text:style-name="ifm_p_ifm">–  is de deeltijdfactor van mr. M.G.M. Schwengle 0,3 vanaf 1 mei 2025;</text:p>
        <text:p text:style-name="ifm_p_ifm">–  is de deeltijdfactor van mr. E.L. Benetreu 0,4 vanaf 1 juni 2025; en</text:p>
        <text:p text:style-name="ifm_p_ifm">–  is de deeltijdfactor van drs. J.P. Kwint 0,4 vanaf 1 juni 2025.</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met toelichting in de Staatscourant worden geplaatst.</text:p>
      <text:p text:style-name="ifm_p_font.italic_mt.3.7mm_ifm">
                  Den Haag,
                   10 oktober 2025
               </text:p>
      <text:p text:style-name="ifm_p_font.italic_mt.3.7mm_ifm">De Staatssecretaris van Financiën – Herstel en Toeslagen,<text:line-break/>namens deze,<text:line-break/><text:line-break/>C.H.L.M. van de<text:s/>Louw<text:line-break/>Directeur-Generaal Toeslagen</text:p>
      <text:h text:style-name="ifm_p_font.bold_mt.5.08mm_page.break-before_ifm" text:outline-level="3">TOELICHTING</text:h>
      <text:p text:style-name="ifm_p_mt.4.23mm_ifm">Het Besluit benoeming en vergoeding leden Bezwaarschriftenadviescommissie (BAC) hersteloperatie toeslagen wordt aangepast vanwege het ontslag, op verzoek, van twee commissieleden.</text:p>
      <text:p text:style-name="ifm_p_mt.3.7mm_ifm">Commissielid prof. mr. I.J.F.A. van Vijfeijken vertrekt per 1 oktober 2025 en commissielid mr. C. van Viegen vertrekt per 1 november 2025. Beide commissieleden vertrekken onder dankzegging van de verleende diensten.</text:p>
      <text:p text:style-name="ifm_p_mt.3.7mm_ifm">Tot slot wordt de benoeming van de leden Laagland en Kwint aangepast naar ‘voor de duur van de adviescommissie’ in plaats van één jaar. Dit vanwege strijdigheid met de instellingsregeling. Het gaat om een juridische correctie die losstaat van de onderlinge afspraken die zijn gemaakt. Dat maakt dat aan beide leden na één jaar ontslag wordt verleend aan de hand van een wijzigingsbesluit.</text:p>
      <text:p text:style-name="ifm_p_font.italic_mt.3.7mm_ifm">De Staatssecretaris van Financiën – Herstel en Toeslagen,<text:line-break/>namens deze,<text:line-break/><text:line-break/>C.H.L.M. van de<text:s/>Louw<text:line-break/>Directeur-Generaal Toesl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7100</text:span><text:tab/>3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7100</text:span><text:tab/>3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Financiën – Herstel en Toeslagen van 10 oktober 2025, nr. 2025-0000459277, houdende verschillende wijzigingen voor de Bezwaarschriftenadviescommissie hersteloperatie toeslagen</dc:title>
    <meta:user-defined meta:name="OVERHEID.Ministerie/DCTERMS.publisher">Ministerie van Binnenlandse Zaken en Koninkrijksrelaties</meta:user-defined>
    <meta:user-defined meta:name="OVERHEID.Ministerie/DC.creator">Ministerie van Financiën</meta:user-defined>
    <meta:user-defined meta:name="OVERHEIDop.configuratie">https://repository.officiele-overheidspublicaties.nl/MasterConfiguraties/MC-OEP-StcrtOverigBenoemingofOntslag-Web/1.21/xml/MC-OEP-StcrtOverigBenoemingofOntslag-Web.xml</meta:user-defined>
    <meta:user-defined meta:name="OVERHEIDop.steltVast"/>
    <meta:user-defined meta:name="OVERHEIDop.StcrtID/DC.identifier">stcrt-2025-37100</meta:user-defined>
    <meta:user-defined meta:name="OVERHEIDop.Rubriek/DC.type">benoeming of ontsla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710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de Staatssecretaris van Financiën – Herstel en Toeslagen van 10 oktober 2025, nr. 2025-0000459277, houdende verschillende wijzigingen voor de Bezwaarschriftenadviescommissie hersteloperatie toeslagen</meta:user-defined>
    <meta:user-defined meta:name="DCTERMS.W3CDTF/DCTERMS.available">2025-11-03</meta:user-defined>
  </office:meta>
</office:document-meta>
</file>