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7099" office:value-type="string" text:name="OVERHEIDop.publicationIssue"/>
        <text:user-field-decl office:value-type="date" text:name="DCTERMS.W3CDTF/DCTERMS.available" office:date-value="2025-10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1-09-2025</text:p>
          </table:table-cell>
          <table:table-cell table:style-name="default">
            <text:p text:style-name="al-first">20250020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Manuhutu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medeoprichter en zanger van de band Massada, voor verdiensten op het terrein van muziek en voor de Molukse gemeenschap</text:p>
          </table:table-cell>
        </table:table-row>
        <table:table-row>
          <table:table-cell table:style-name="default">
            <text:p text:style-name="al-first">11-09-2025</text:p>
          </table:table-cell>
          <table:table-cell table:style-name="default">
            <text:p text:style-name="al-first">20250020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J. Nabring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docent Nederlands en beeldende vorming bij het Astrum College, voor verdiensten op het terrein van beroepsonderwijs en armoedebestrijding</text:p>
          </table:table-cell>
        </table:table-row>
        <table:table-row>
          <table:table-cell table:style-name="default">
            <text:p text:style-name="al-first">11-09-2025</text:p>
          </table:table-cell>
          <table:table-cell table:style-name="default">
            <text:p text:style-name="al-first">20250020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F. Postm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o.a. cultureel erfgoed, musea en religieus leven</text:p>
          </table:table-cell>
        </table:table-row>
        <table:table-row>
          <table:table-cell table:style-name="default">
            <text:p text:style-name="al-first">10-06-2025</text:p>
          </table:table-cell>
          <table:table-cell table:style-name="default">
            <text:p text:style-name="al-first">20250012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r. M.P.B. de Senerpont Domis-Hoo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nderwijs en wetenschap</text:p>
          </table:table-cell>
        </table:table-row>
        <table:table-row>
          <table:table-cell table:style-name="default">
            <text:p text:style-name="al-first">03-07-2025</text:p>
          </table:table-cell>
          <table:table-cell table:style-name="default">
            <text:p text:style-name="al-first">20250014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Stuivenberg</text:p>
          </table:table-cell>
          <table:table-cell table:style-name="default">
            <text:p text:style-name="al-first">Li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materieel erfgoed</text:p>
          </table:table-cell>
        </table:table-row>
        <table:table-row>
          <table:table-cell table:style-name="default">
            <text:p text:style-name="al-first">17-09-2025</text:p>
          </table:table-cell>
          <table:table-cell table:style-name="default">
            <text:p text:style-name="al-first">20250020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A.H.M. Zijlman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o.a. voormalig docent NT2 en onderzoeksmedewerker bij Radboud in'to Languages, voor verdiensten op het terrein van taalonderwijs</text:p>
          </table:table-cell>
        </table:table-row>
        <table:table-row>
          <table:table-cell table:style-name="default">
            <text:p text:style-name="al-first">03-07-2025</text:p>
          </table:table-cell>
          <table:table-cell table:style-name="default">
            <text:p text:style-name="al-first">20250014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H. Berkhof-Spenkel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voor verdiensten op het terrein van muziek, media, zorg en welzijn</text:p>
          </table:table-cell>
        </table:table-row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P.H.M. Bosch-van de Ven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musea</text:p>
          </table:table-cell>
        </table:table-row>
        <table:table-row>
          <table:table-cell table:style-name="default">
            <text:p text:style-name="al-first">01-10-2025</text:p>
          </table:table-cell>
          <table:table-cell table:style-name="default">
            <text:p text:style-name="al-first">20250022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L. Ceresa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muziek en openbaar vervoer</text:p>
          </table:table-cell>
        </table:table-row>
        <table:table-row>
          <table:table-cell table:style-name="default">
            <text:p text:style-name="al-first">20-08-2025</text:p>
          </table:table-cell>
          <table:table-cell table:style-name="default">
            <text:p text:style-name="al-first">20250017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Coenen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20-08-2025</text:p>
          </table:table-cell>
          <table:table-cell table:style-name="default">
            <text:p text:style-name="al-first">20250017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W. Coenen-Breuer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1-09-2025</text:p>
          </table:table-cell>
          <table:table-cell table:style-name="default">
            <text:p text:style-name="al-first">2025002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M. Custer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Elskamp-Reezigt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op het terrein van accordeonmuziek, sport en ouderenwelzijn</text:p>
          </table:table-cell>
        </table:table-row>
        <table:table-row>
          <table:table-cell table:style-name="default">
            <text:p text:style-name="al-first">11-09-2025</text:p>
          </table:table-cell>
          <table:table-cell table:style-name="default">
            <text:p text:style-name="al-first">2025002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Garritsen-Jansen</text:p>
          </table:table-cell>
          <table:table-cell table:style-name="default">
            <text:p text:style-name="al-first">Toldijk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o.a. cultuur, bewonersbelangen en onderwijs</text:p>
          </table:table-cell>
        </table:table-row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Hekhuis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3-07-2025</text:p>
          </table:table-cell>
          <table:table-cell table:style-name="default">
            <text:p text:style-name="al-first">2025001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Hilgerso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o.a. muziek, begrafeniswezen en onderwijs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opman-Walter</text:p>
          </table:table-cell>
          <table:table-cell table:style-name="default">
            <text:p text:style-name="al-first">Halfweg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.a. cultuur, mantelzorg en inburgering</text:p>
          </table:table-cell>
        </table:table-row>
        <table:table-row>
          <table:table-cell table:style-name="default">
            <text:p text:style-name="al-first">20-08-2025</text:p>
          </table:table-cell>
          <table:table-cell table:style-name="default">
            <text:p text:style-name="al-first">20250017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M. Janssen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muziek, voetbal en sociale cohesie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E. van Mensch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heemkunde en cultureel erfgoed</text:p>
          </table:table-cell>
        </table:table-row>
        <table:table-row>
          <table:table-cell table:style-name="default">
            <text:p text:style-name="al-first">03-07-2025</text:p>
          </table:table-cell>
          <table:table-cell table:style-name="default">
            <text:p text:style-name="al-first">20250014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de Mheen-van den Hoor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oor verdiensten op het terrein van muziek en musea</text:p>
          </table:table-cell>
        </table:table-row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7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 Reivers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.a. muziek, carnaval en sport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Rijkers-van der Heijd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o.a. cultuur, religieus leven en sociale cohesie</text:p>
          </table:table-cell>
        </table:table-row>
        <table:table-row>
          <table:table-cell table:style-name="default">
            <text:p text:style-name="al-first">03-07-2025</text:p>
          </table:table-cell>
          <table:table-cell table:style-name="default">
            <text:p text:style-name="al-first">20250014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chepers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voor verdiensten op het terrein van o.a. podiumkunsten, sport en welzijn</text:p>
          </table:table-cell>
        </table:table-row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7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H.J. Stoevenbelt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.a. muziek, musea en volleybal </text:p>
          </table:table-cell>
        </table:table-row>
        <table:table-row>
          <table:table-cell table:style-name="default">
            <text:p text:style-name="al-first">20-08-2025</text:p>
          </table:table-cell>
          <table:table-cell table:style-name="default">
            <text:p text:style-name="al-first">20250017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M.F. Wedic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folklor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10-28</meta:user-defined>
    <meta:user-defined meta:name="OVERHEIDop.publicationIssue">3709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709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