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De Watering Oostzaa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8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De Watering Oostz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8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56</meta:user-defined>
    <meta:user-defined meta:name="DCTERMS.abstract">Omgevingsmelding Plaatsen informatiescherm nabij Fastned station Fastned  De Watering Oostz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De Watering Oostzaan.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088</meta:user-defined>
    <meta:user-defined meta:name="OVERHEIDop.StcrtID/DC.identifier">stcrt-2025-37088</meta:user-defined>
    <meta:user-defined meta:name="OVERHEIDop.versieInformatie"/>
  </office:meta>
</office:document-meta>
</file>