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stoor Erckensstraat 21, 6181NC Elslo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stoor Erckensstraat 21, 6181NC Elsloo.</text:p>
            <text:p text:style-name="last-al">De Minister heeft de vergunningaanvraag ontvangen op 2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70</meta:user-defined>
    <meta:user-defined meta:name="DCTERMS.abstract">Vergunning OW realiseren garage op eigen terrein particulier Pastoor Erckensstraat 21 Elsloo 09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stoor Erckensstraat 21, 6181NC Elsloo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84</meta:user-defined>
    <meta:user-defined meta:name="OVERHEIDop.StcrtID/DC.identifier">stcrt-2025-37084</meta:user-defined>
    <meta:user-defined meta:name="OVERHEIDop.versieInformatie"/>
  </office:meta>
</office:document-meta>
</file>