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Gewijzigde Omgevingsvergunning voor flora- en fauna-activiteit project “Wijzigingsverzoek WNB-2023-055, kunstwerken A44 wijziging tov aanvraag 5190028160599”, Rijksdienst voor Ondernemend Nederland</text:h>
      <text:p text:style-name="ifm_p_mt.7.4mm_ifm">De Staatssecretaris van Landbouw, Visserij, Voedselzekerheid en Natuur heeft een gewijzigde omgevingsvergunning gegeven aan Rijkswaterstaat. De vergunning is voor een flora- en fauna-activiteit voor het project “Wijzigingsverzoek WNB-2023-055, kunstwerken A44 wijziging tov aanvraag 5190028160599”.</text:p>
      <text:h text:style-name="ifm_p_font.bold_mt.5.08mm_page.keep-with-next_ifm" text:outline-level="4">Besluit</text:h>
      <text:p text:style-name="ifm_p_mt.4.23mm_ifm">Rijkswaterstaat vroeg de wijziging van de vergunning aan op 29 juli 2025. De Staatssecretaris heeft besloten de gewijzigde omgevingsvergunning af te geven.</text:p>
      <text:p text:style-name="ifm_p_ifm">Houdt Rijkswaterstaat zich aan de voorwaarden van de vergunning? Dan mogen de meervleermuis en watervleermuis opzettelijk worden verstoord. En de rust- of voortplantingsplaats(en) van de gewone dwergvleermuis en de ruige dwergvleermuis worden beschadigd of vernield.</text:p>
      <text:p text:style-name="ifm_p_ifm">U vindt het besluit en alle bijlagen via www.rvo.nl/buiten-werken &gt; Welke besluiten zijn er genomen &gt; Besluiten Omgevingswet.</text:p>
      <text:p text:style-name="ifm_p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7 november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7083</text:span><text:tab/>3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7083</text:span><text:tab/>3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ijzigde Omgevingsvergunning voor flora- en fauna-activiteit project “Wijzigingsverzoek WNB-2023-055, kunstwerken A44 wijziging tov aanvraag 5190028160599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708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08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Organisatie en beleid</meta:user-defined>
    <meta:user-defined meta:name="DC.title">Gewijzigde Omgevingsvergunning voor flora- en fauna-activiteit project “Wijzigingsverzoek WNB-2023-055, kunstwerken A44 wijziging tov aanvraag 5190028160599”, Rijksdienst voor Ondernemend Nederland</meta:user-defined>
    <meta:user-defined meta:name="DCTERMS.W3CDTF/DCTERMS.available">2025-11-03</meta:user-defined>
  </office:meta>
</office:document-meta>
</file>