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Oosthavenzijde 5 Puttershoe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8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havenzijde 5 Puttershoek.</text:p>
            <text:p text:style-name="last-al">De Minister heeft de vergunningaanvraag ontvangen op 24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0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44</meta:user-defined>
    <meta:user-defined meta:name="DCTERMS.abstract">Omgevingsvergunning optopping Kampers Onroerend Goed Oosthavenzijde 5 Puttershoek 02-04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Oosthavenzijde 5 Puttershoek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082</meta:user-defined>
    <meta:user-defined meta:name="OVERHEIDop.StcrtID/DC.identifier">stcrt-2025-37082</meta:user-defined>
    <meta:user-defined meta:name="OVERHEIDop.versieInformatie"/>
  </office:meta>
</office:document-meta>
</file>