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80</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nes Postkazerne (16G02) Zaak: 2025ALG0229,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Omgevingswet</text:span></text:p>
      <text:p text:style-name="ifm_p_mt.3.7mm_ifm">De Minister van Infrastructuur en Waterstaat maakt bekend dat de volgende omgevingsvergunning is verleend.</text:p>
      <text:p text:style-name="ifm_p_mt.3.7mm_ifm">Inrichting: Johannes Postkazerne – 16G02</text:p>
      <text:p text:style-name="ifm_p_ifm">Adres: Johannes Postweg 7, 7973 JB Darp (gemeente Westerveld)</text:p>
      <text:p text:style-name="ifm_p_ifm">Activiteit: Milieubelastende activiteit</text:p>
      <text:p text:style-name="ifm_p_ifm">Voor: Gelijkwaardige maatregel opslaan en bewerken van ontplofbare stoffen of voorwerpen op militaire objecten (mba 3.11.4 Bal).</text:p>
      <text:p text:style-name="ifm_p_ifm">Aanvraagdatum: 18 maart 2025</text:p>
      <text:p text:style-name="ifm_p_ifm">Besluitdatum: 27 oktober 2025</text:p>
      <text:p text:style-name="ifm_p_ifm">Bekendmaking: 27 oktober 2025</text:p>
      <text:p text:style-name="ifm_p_ifm">Zaaknummer: 2025ALG0229</text:p>
      <text:p text:style-name="ifm_p_ifm">DSO nummer: 202503180021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080</text:span><text:tab/>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080</text:span><text:tab/>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Johannes Postkazerne (16G02) Zaak: 2025ALG0229,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3708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Internationaal | Defensie</meta:user-defined>
    <meta:user-defined meta:name="DC.title">Kennisgeving beschikking Johannes Postkazerne (16G02) Zaak: 2025ALG0229, Inspectie Leefomgeving en Transport</meta:user-defined>
    <meta:user-defined meta:name="DCTERMS.W3CDTF/DCTERMS.available">2025-11-03</meta:user-defined>
  </office:meta>
</office:document-meta>
</file>