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Lekdijk 2 BIJ Hage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kdijk 2 BIJ Hage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38</meta:user-defined>
    <meta:user-defined meta:name="DCTERMS.abstract">Omgevingsmelding leggen van laagspanningskabel Stedin Netbeheer Lekdijk 2 BIJ Hagest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Lekdijk 2 BIJ Hagestei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76</meta:user-defined>
    <meta:user-defined meta:name="OVERHEIDop.StcrtID/DC.identifier">stcrt-2025-37076</meta:user-defined>
    <meta:user-defined meta:name="OVERHEIDop.versieInformatie"/>
  </office:meta>
</office:document-meta>
</file>