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0240346</text:p>
          </table:table-cell>
          <table:table-cell table:style-name="table.cell.border-bottom.border-right.padding-top.top.pleft.pright">
            <text:p text:style-name="text.cell.7.left">Op 24-10-2025 is Seniorenvereniging De Schaapskooi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104685</text:p>
          </table:table-cell>
          <table:table-cell table:style-name="table.cell.border-bottom.border-right.padding-top.top.pleft.pright">
            <text:p text:style-name="text.cell.7.left">Op 24-10-2025 is Model Racing Eemland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074</text:span><text:tab/>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074</text:span><text:tab/>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707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1-03</meta:user-defined>
  </office:meta>
</office:document-meta>
</file>