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genweg 10 4131 LX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8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genweg 10 4131 LX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37</meta:user-defined>
    <meta:user-defined meta:name="DCTERMS.abstract">Omgevingsmelding KPN diverse werkzaamheden ivm glasvezel aanleg Rijksweg A27 Hagenweg 10 Vianen 22-12-2025 tm 30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genweg 10 4131 LX Vian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63</meta:user-defined>
    <meta:user-defined meta:name="OVERHEIDop.StcrtID/DC.identifier">stcrt-2025-37063</meta:user-defined>
    <meta:user-defined meta:name="OVERHEIDop.versieInformatie"/>
  </office:meta>
</office:document-meta>
</file>