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ie van Defensie, houdende wijziging van het Instellingsbesluit Commissie van onderzoek teruggevonden F-16 videobeelden Hawija (Irak)</text:h>
      <text:p text:style-name="ifm_p_font.italic_mt.7.4mm_ifm">15 oktober 2025</text:p>
      <text:p text:style-name="ifm_p_font.italic_ifm">Nr. MINDEF20250038450</text:p>
      <text:p text:style-name="ifm_p_mt.3.7mm_ifm">De Minister van Defens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van onderzoek teruggevonden F-16 videobeelden Hawija (Irak) wordt als volgt gewijzigd:</text:p>
      <text:p text:style-name="ifm_p_mt.3.7mm_indent.no_ifm">A</text:p>
      <text:p text:style-name="ifm_p_mt.3.7mm_ifm">Artikel 3 wordt als volgt gewijzigd:</text:p>
      <text:p text:style-name="ifm_p_mt.3.7mm_ifm">1.<text:s/>In het eerste lid wordt ‘twee’ vervangen door ‘drie’.</text:p>
      <text:p text:style-name="ifm_p_mt.3.7mm_ifm">2.<text:s/>Aan het eerste lid wordt onder vervanging van de punt komma door een komma, een onderdeel toegevoegd, luidende:</text:p>
      <text:section text:style-name="ifm_sect_mleft.5.1mm_ifm" text:name="d15e69">
        <text:p text:style-name="ifm_p_ifm">c.  De heer prof. mr. dr. E.R. Muller.</text:p>
      </text:section>
      <text:p text:style-name="ifm_p_mt.3.7mm_ifm">3.<text:s/>In het tweede lid wordt ‘het tweede lid’ vervangen door ‘de twee leden’.</text:p>
      <text:p text:style-name="ifm_p_mt.3.7mm_ifm">4.<text:s/>In het derde lid wordt ‘het tweede lid wordt’ vervangen door ‘de twee leden worden’.</text:p>
      <text:p text:style-name="ifm_p_mt.3.7mm_ifm">5.<text:s/>Het vierde lid komt luiden:</text:p>
      <text:section text:style-name="ifm_sect_mleft.5.1mm_ifm" text:name="d15e84">
        <text:p text:style-name="ifm_p_ifm">De benoeming van de voorzitter en lid Meijboom geschiedt voor de duur van de commissie. De benoeming van lid Muller geschiedt vanaf 1 oktober 2025.</text:p>
      </text:section>
      <text:p text:style-name="ifm_p_mt.3.7mm_indent.no_ifm">B</text:p>
      <text:p text:style-name="ifm_p_mt.3.7mm_ifm">Artikel 8 wordt als volgt gewijzigd:</text:p>
      <text:p text:style-name="ifm_p_mt.3.7mm_ifm">‘het tweede lid’ wordt vervangen door ‘de twee leden’.</text:p>
      <text:h text:style-name="ifm_p_font.bold_mt.5.08mm_page.keep-with-next_ifm" text:outline-level="2">ARTIKEL<text:s/>II<text:s/></text:h>
      <text:p text:style-name="ifm_p_mt.4.23mm_ifm">Dit besluit zal met toelichting treedt in werking met ingang van de dag na de datum van publicatie in de Staatscourant, waarin het wordt geplaatst.</text:p>
      <text:p text:style-name="ifm_p_font.italic_mt.3.7mm_ifm">
                  ’s-Gravenhage,
                   15 oktober 2025
               </text:p>
      <text:p text:style-name="ifm_p_font.italic_mt.3.7mm_ifm">De Minister van Defensie,<text:line-break/>R.P.<text:s/>Brekelmans</text:p>
      <text:h text:style-name="ifm_p_font.bold_mt.5.08mm_page.break-before_ifm" text:outline-level="3">TOELICHTING</text:h>
      <text:p text:style-name="ifm_p_mt.4.23mm_ifm">Het Instellingsbesluit Commissie van onderzoek teruggevonden F-16 videobeelden Hawija (Irak) ziet op de instelling van de externe onafhankelijke Commissie van onderzoek (CvO) naar het terugvinden van de videobeelden. De commissie is gevraagd te onderzoeken wat er met de videobeelden is gebeurd na het maken ervan, de feiten te reconstrueren en op basis daarvan een oordeel te vellen en conclusies te trekken.</text:p>
      <text:p text:style-name="ifm_p_ifm">Het Ministerie van Defensie, als verantwoordelijk ministerie voor het instellen van deze commissie, is verantwoordelijk voor de benoeming van leden van deze commissie. Het is gebleken dat uitbreiding van de commissie gewenst is om de continuïteit ervan te waarborgen richting afronding van voornoemd onderzoek voor het eind van 2025. Om die reden heeft de commissie de Minister van Defensie verzocht om prof. mr. dr. E.R. Muller te benoemen als lid van de commissie. Het zwaartepunt van zijn werkzaamheden ligt in het begeleiden van de totstandkoming van het eind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062</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062</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ie van Defensie, houdende wijziging van het Instellingsbesluit Commissie van onderzoek teruggevonden F-16 videobeelden Hawija (Irak)</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706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ie van Defensie, houdende wijziging van het Instellingsbesluit Commissie van onderzoek teruggevonden F-16 videobeelden Hawija (Irak)</meta:user-defined>
    <meta:user-defined meta:name="DCTERMS.W3CDTF/DCTERMS.available">2025-11-03</meta:user-defined>
  </office:meta>
</office:document-meta>
</file>