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Uiterwaard Heerewaarden Maas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iterwaard Heerewaarden Maasdriel.</text:p>
            <text:p text:style-name="last-al">De Minister heeft de vergunningaanvraag ontvangen op 2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29</meta:user-defined>
    <meta:user-defined meta:name="DCTERMS.abstract">Omgevingsvergunning Rijkswaterstaat VED Uiterwaard Heerewaarden-Maasdriel 01-03-2026 tm 1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Uiterwaard Heerewaarden Maasdri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61</meta:user-defined>
    <meta:user-defined meta:name="OVERHEIDop.StcrtID/DC.identifier">stcrt-2025-37061</meta:user-defined>
    <meta:user-defined meta:name="OVERHEIDop.versieInformatie"/>
  </office:meta>
</office:document-meta>
</file>