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oktober 2025 nr. BOACAT2025/187, strekkende tot aanwijzing van buitengewoon opsporingsambtenaren bij gemeente Amsterdam THOR</text:h>
      <text:p text:style-name="ifm_p_mt.3.7mm_ifm">De Staatssecretaris van Justitie en Veiligheid,</text:p>
      <text:p text:style-name="ifm_p_mt.3.7mm_ifm">Gelezen het verzoek van gemeente Amsterdam THOR van 10 oktober 2025 en de adviezen van de hoofdofficier van Justitie van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medewerker handhaving senior, aanvoerder handhaving, teamleider handhaving en manager handhaving in dienst van gemeente Amsterdam THO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8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en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Amsterdam THO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Amsterdam 2020, domein I, nr. BOACAT2020/064 zal vervallen op 11 december 2025.</text:p>
      <text:p text:style-name="ifm_p_ifm">Dit besluit treedt in werking met ingang van 11 december 2025 en vervalt met ingang van 11 december 2030.</text:p>
      <text:h text:style-name="ifm_p_font.bold_mt.5.08mm_page.keep-with-next_ifm" text:outline-level="2">Artikel<text:s/>10<text:s/></text:h>
      <text:p text:style-name="ifm_p_mt.4.23mm_ifm">Dit besluit wordt aangehaald als: Besluit buitengewoon opsporingsambtenaar gemeente Amsterdam THOR 2025, domein I.</text:p>
      <text:p text:style-name="ifm_p_mt.3.7mm_ifm">Dit besluit zal in de Staatscourant worden geplaatst.</text:p>
      <text:p text:style-name="ifm_p_font.italic_mt.3.7mm_ifm">
                  Den Haag,
                   27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057</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057</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7 oktober 2025 nr. BOACAT2025/187, strekkende tot aanwijzing van buitengewoon opsporingsambtenaren bij gemeente Amsterdam THO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0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7 oktober 2025 nr. BOACAT2025/187, strekkende tot aanwijzing van buitengewoon opsporingsambtenaren bij gemeente Amsterdam THOR</meta:user-defined>
    <meta:user-defined meta:name="DCTERMS.alternative"/>
    <meta:user-defined meta:name="DCTERMS.W3CDTF/OVERHEIDop.datumOndertekening">2025-10-27</meta:user-defined>
    <meta:user-defined meta:name="DCTERMS.W3CDTF/DCTERMS.available">2025-11-03</meta:user-defined>
    <meta:user-defined meta:name="OVERHEIDop.Ruimtelijkplan/OVERHEIDop.bekendmakingBetreffendePlan"/>
  </office:meta>
</office:document-meta>
</file>