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Bouwactiviteit (technisch) te Westerbuurt 27 1606 AK Venhuize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ijziging van de vergunning voor het ophangen en bekabelen van een ANPR-camera aan een portaal boven Rijksweg 6 (A6) Re binnen het beheersgebied van Rijkswaterstaat Midden-Nederland</text:span>
          </text:p>
            <text:p text:style-name="common-al"/>
            <text:p text:style-name="common-al">
            <text:span text:style-name="nadrukvet">Kennisgeving</text:span>
          </text:p>
            <text:p text:style-name="common-al">De Minister van Infrastructuur en Waterstaat geeft, ingevolge artikel 12 van de Bekendmakingswet, kennis van het besluit om positief te beschikken op de aanvraag van Connection Systems B.V. om een vergunning op grond van de Omgevingswet.</text:p>
            <text:p text:style-name="common-al"/>
            <text:p text:style-name="common-al">De aanvraag met zaaknummer RWZ2024-00017425 betreft het wijzigen van de vergunning voor het ophangen en bekabelen van een ANPR-camera op een portaal boven Rijksweg 6 (A6) Re binnen het beheersgebied van Rijkswaterstaat Midden-Nederland.</text:p>
            <text:p text:style-name="common-al"/>
            <text:p text:style-name="common-al">De wijziging betreft het aanpassen van de locatie van camera PN2K-336, van het portaal bij ‘Rijksweg 6 (A62) Re ter hoogte van km 282,7’ naar ‘het plaatsen van een botsvriendelijke mast met daarin voornoemde camera nabij Rijksweg 6 (A6) Re ter hoogte van km 285’.</text:p>
            <text:p text:style-name="common-al"/>
            <text:p text:style-name="common-al">
            <text:span text:style-name="nadrukvet">Terinzagelegging</text:span>
          </text:p>
            <text:p text:style-name="common-al">De vergunning met bijbehorende stukken zijn van 27 januari 2025 tot 10 maart 2025 in te zien via het Rijkswaterstaat Publicatie Platform: <text:a xlink:href="https://open.rws.nl/ter-inzage/" xlink:type="simple">https://open.rws.nl/ter-inzage/</text:a>. Ook liggen deze stukken tijdens kantooruren, op afspraak, ter inzage op het volgende adres:</text:p>
            <text:p text:style-name="common-al">·        het kantoor van Rijkswaterstaat Midden-Nederland, Griffioenlaan 2 te Utrecht.</text:p>
            <text:p text:style-name="common-al"/>
            <text:p text:style-name="common-al">De vergunning wordt u op verzoek digitaal of per post toegezonden (zie hiervoor onderstaande contactgegevens).</text:p>
            <text:p text:style-name="common-al"/>
            <text:p text:style-name="common-al">
            <text:span text:style-name="nadrukvet">Inlichtingen</text:span>
          </text:p>
            <text:p text:style-name="common-al">Voor vragen over dit besluit, of voor het maken van een afspraak om de stukken fysiek in te zien, kunt u tijdens kantooruren contact opnemen met de afdeling Vergunningverlening van Rijkswaterstaat Midden-Nederland, via telefoonnummer 06-25446220 of via e-mailadres <text:a xlink:href="mailto:mn-vergunningen@rws.nl" xlink:type="simple">mn-vergunningen@rws.nl</text:a>.</text:p>
            <text:p text:style-name="common-al"/>
            <text:p text:style-name="common-al">
            <text:span text:style-name="nadrukvet">Bezwaar maken</text:span>
          </text:p>
            <text:p text:style-name="common-al">Belanghebbenden kunnen, binnen zes weken na de dag waarop dit besluit is bekendgemaakt, een bezwaarschrift indienen bij Rijkswaterstaat Midden-Nederland Afdeling Werkenpakket, Postbus 2232, 3500 GE UTRECHT.</text:p>
            <text:p text:style-name="common-al"/>
            <text:p text:style-name="common-al">Het bezwaarschrift dient te zijn ondertekend en tenminste het volgende te bevatten:</text:p>
            <text:p text:style-name="common-al">a.    de naam en het adres van de indiener;</text:p>
            <text:p text:style-name="common-al">b.    de dagtekening;</text:p>
            <text:p text:style-name="common-al">c.     een duidelijke omschrijving van het besluit waartegen u bezwaar maakt (bijvoorbeeld door de datum en het kenmerk van het besluit te vermelden of door een kopie mee te sturen);</text:p>
            <text:p text:style-name="common-al">d.    de reden waarom u bezwaar maakt.</text:p>
            <text:p text:style-name="common-al"/>
            <text:p text:style-name="common-al">Wanneer u vragen heeft of wanneer u zich afvraagt of het indienen van een bezwaarschrift voor u de geschikte aanpak is, kunt u contact opnemen met de afdeling Vergunningverlening van Rijkswaterstaat Midden-Nederland, via telefoonnummer 06-25446220 of via e-mailadres <text:a xlink:href="mailto:mn-vergunningen@rws.nl" xlink:type="simple">mn-vergunningen@rws.nl</text:a>. De afdeling Vergunningverlening kan met u overleggen over de te volgen procedure en u informeren over andere mogelijkheden die Rijkswaterstaat u eventueel biedt om tot een oplossing te komen.</text:p>
            <text:p text:style-name="common-al"/>
            <text:p text:style-name="common-al">
            <text:span text:style-name="nadrukvet">Voorlopige voorziening</text:span>
          </text:p>
            <text:p text:style-name="common-al">Het indienen van een bezwaarschrift heeft geen schorsende werking.<text:span text:style-name="nadrukvet"/>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text:p>
            <text:p text:style-name="common-al">Bij het verzoek dient een afschrift van het bezwaarschrift te worden overgelegd en zo mogelijk tevens een afschrift van de vergunning waarop het geschil betrekking heeft.</text:p>
            <text:p text:style-name="last-al">Indiening kan ook via de site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05</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705</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705</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WSZ2024-00017425</meta:user-defined>
    <meta:user-defined meta:name="DCTERMS.abstract">Omgevingsvergunning plaatsen van bots met camerasysteem Connection System A6 Rijksweg bij Emmeloor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besluit Bouwactiviteit (technisch) te Westerbuurt 27 1606 AK Venhuizen</meta:user-defined>
    <meta:user-defined meta:name="OVERHEIDop.datumEindeReactietermijn">2025-03-09</meta:user-defined>
    <meta:user-defined meta:name="OVERHEIDop.terinzageleggingBG">https://open.rijkswaterstaat.nl/@283829/kennisgeving-besluit-bouwactiviteit</meta:user-defined>
    <meta:user-defined meta:name="DCTERMS.W3CDTF/DCTERMS.available">2025-01-27</meta:user-defined>
    <meta:user-defined meta:name="DCTERMS.W3CDTF/OVERHEIDop.jaargang">2025</meta:user-defined>
    <meta:user-defined meta:name="OVERHEIDop.publicationIssue">3705</meta:user-defined>
    <meta:user-defined meta:name="OVERHEIDop.StcrtID/DC.identifier">stcrt-2025-3705</meta:user-defined>
    <meta:user-defined meta:name="OVERHEIDop.versieInformatie"/>
  </office:meta>
</office:document-meta>
</file>