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 Kabels en leidingen leggen in het beperkingengebied van een Rijksweg te Rijksweg A50 CK Kolthoorn Heerde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680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A50 CK Kolthoorn Heerd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035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03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03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805</meta:user-defined>
    <meta:user-defined meta:name="DCTERMS.abstract">Omgevingsmelding het realiseren van een trafo en een laadpaal met twee opstelplekken Circle K Nederland Rijksweg A50 CK Kolthoorn Heer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 Kabels en leidingen leggen in het beperkingengebied van een Rijksweg te Rijksweg A50 CK Kolthoorn Heerde.</meta:user-defined>
    <meta:user-defined meta:name="DCTERMS.W3CDTF/DCTERMS.available">2025-10-28</meta:user-defined>
    <meta:user-defined meta:name="DCTERMS.W3CDTF/OVERHEIDop.jaargang">2025</meta:user-defined>
    <meta:user-defined meta:name="OVERHEIDop.publicationIssue">37035</meta:user-defined>
    <meta:user-defined meta:name="OVERHEIDop.StcrtID/DC.identifier">stcrt-2025-37035</meta:user-defined>
    <meta:user-defined meta:name="OVERHEIDop.versieInformatie"/>
  </office:meta>
</office:document-meta>
</file>