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Floris Klooswerf 18 2953ZX Alblass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Floris Klooswerf 18 2953ZX Alblasserdam.</text:p>
            <text:p text:style-name="last-al">De Minister heeft de vergunningaanvraag ontvangen op 2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06</meta:user-defined>
    <meta:user-defined meta:name="DCTERMS.abstract">Omgevingsvergunning particulier aanvraag bootlift Floris Klooswerf 18 2953ZX Alblasserdam 01-04-2026 tm 14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Floris Klooswerf 18 2953ZX Alblass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37012</meta:user-defined>
    <meta:user-defined meta:name="OVERHEIDop.StcrtID/DC.identifier">stcrt-2025-37012</meta:user-defined>
    <meta:user-defined meta:name="OVERHEIDop.versieInformatie"/>
  </office:meta>
</office:document-meta>
</file>