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8008 voor aanleg middenspanningstracé, Nederrijn, locatie Scherpekamp gemeente Lingewaa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5-00009975 met kenmerk RWS-2025/28008 voor een omgevingsvergunning voor het aanleggen van een middenspanningstracé door middel van een gestuurde boring ter hoogte van kmr. 87,4 van de Nederrijn, op locatie Scherpekamp in de gemeente Lingewaard.</text:p>
            <text:p text:style-name="common-al">De omgevingsvergunning is ten behoeve van BAM Energie &amp; Water B.V., Postbus 34, 7710 AA te Nieuwleusen</text:p>
            <text:p text:style-name="common-al">Terinzagelegging</text:p>
            <text:p text:style-name="common-al">De vergunning met bijbehorende stukken liggen vanaf 28 oktober 2025 zes weken ter inzage bij Rijkswaterstaat Oost-Nederland, Eusebiusbuitensingel 66 in Arnhem.</text:p>
            <text:p text:style-name="common-al">Voor het inzien van de vergunning met bijbehorende stukken dient u telefonisch een afspraak te maken, onder vermelding van zaaknummer RWSZ2025-00009975;.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0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00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00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9975</meta:user-defined>
    <meta:user-defined meta:name="DCTERMS.abstract">Vergunning omgevingswet aanleg MS tracé tussen OS Bemmel en windpark Caprice tpv Scherpekamp te Angeren BAM Energie &amp; Water 29-04-2026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8008 voor aanleg middenspanningstracé, Nederrijn, locatie Scherpekamp gemeente Lingewaard</meta:user-defined>
    <meta:user-defined meta:name="DCTERMS.W3CDTF/DCTERMS.available">2025-10-28</meta:user-defined>
    <meta:user-defined meta:name="DCTERMS.W3CDTF/OVERHEIDop.jaargang">2025</meta:user-defined>
    <meta:user-defined meta:name="OVERHEIDop.externeBijlage">RWS_202510_GFO_ZAKEN_108658293_RWSZ2025-0000997...|exb-2025-38776</meta:user-defined>
    <meta:user-defined meta:name="OVERHEIDop.externeBijlage">RWS_202510_GFO_ZAKEN_108658293_2.2 Werkmethodeo...|exb-2025-38777</meta:user-defined>
    <meta:user-defined meta:name="OVERHEIDop.externeBijlage">RWS_202510_GFO_ZAKEN_108658293_2.1 Situatieteke...|exb-2025-38778</meta:user-defined>
    <meta:user-defined meta:name="OVERHEIDop.publicationIssue">37009</meta:user-defined>
    <meta:user-defined meta:name="OVERHEIDop.StcrtID/DC.identifier">stcrt-2025-37009</meta:user-defined>
    <meta:user-defined meta:name="OVERHEIDop.versieInformatie"/>
  </office:meta>
</office:document-meta>
</file>