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26 insecten (bijen) door Naturalis Biodiversity C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Andrena lasithi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RMNH.INS.1714584 t/m RMNH.INS.1714609 </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mstreeks 1992</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Entomologi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26 x 1m3</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In samenwerking met onderzoekers uit het Oberösterreichisches Landesmuseum en het Steinhardt Museum of Natural History is een nieuwe bijensoort voor de wetenschap beschreven aan de hand van exemplaren in de Rijkscollectie (de typeserie). Deze omvat 238 exemplaren met identieke data. Het voornemen is om in totaal 26 exemplaren over te dragen aan de bovengenoemde instituten:</text:p>
                    <text:p text:style-name="table_al">1) ter versterking van de referentiecollectie in deze instituten</text:p>
                    <text:p text:style-name="table_al">2) hierdoor wordt de toegankelijkheid van dit referentiemateriaal voor een grotere groep onderzoekers vergemakkelijkt</text:p>
                    <text:p text:style-name="table_al">3) door risicospreiding wordt de veiligheid van de typeserie vergroot</text:p>
                    <text:p text:style-name="table_al">4) de overdracht is een teken van waardering voor de wetenschappelijke inzet van de onderzoekers in deze twee instituten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Teunissen, Hermanus Gerardus Maria</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Nee</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4 oktober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arwinweg 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333 CR</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Frederique Bakke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frederique.bakker@naturalis.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8/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26 insecten (bijen) door Naturalis Biodiversity Center</meta:user-defined>
    <meta:user-defined meta:name="DCTERMS.W3CDTF/DCTERMS.available">2025-10-29</meta:user-defined>
    <meta:user-defined meta:name="DCTERMS.W3CDTF/OVERHEIDop.jaargang">2025</meta:user-defined>
    <meta:user-defined meta:name="OVERHEIDop.publicationIssue">37003</meta:user-defined>
    <meta:user-defined meta:name="OVERHEIDop.StcrtID/DC.identifier">stcrt-2025-37003</meta:user-defined>
    <meta:user-defined meta:name="OVERHEIDop.versieInformatie"/>
  </office:meta>
</office:document-meta>
</file>