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en vervangen bestaande mobiele communicatie apparatuur in de Schipholspoortunnel en perrons te Schiphol</text:p>
            <text:p text:style-name="common-al">Besluit: verleend 24 oktober 2025</text:p>
            <text:p text:style-name="common-al">Verzonden naar aanvrager op: 24 oktober 2025</text:p>
            <text:p text:style-name="common-al">Zaaknummer: Z2025-001233</text:p>
            <text:p text:style-name="common-al">DSO nummer: 20250903011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3</meta:user-defined>
    <meta:user-defined meta:name="DCTERMS.abstract">het uitbreiden en vervangen bestaande mobiele communicatie apparatuur in de Schipholspoortunnel en perrons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96</meta:user-defined>
    <meta:user-defined meta:name="OVERHEIDop.StcrtID/DC.identifier">stcrt-2025-36996</meta:user-defined>
    <meta:user-defined meta:name="OVERHEIDop.versieInformatie"/>
  </office:meta>
</office:document-meta>
</file>