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amp New Amsterdam (32C35) Zaak: 2024ALG092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Camp New Amsterdam – 32C35</text:p>
      <text:p text:style-name="ifm_p_ifm">Adres: Dolderseweg 34, 3712 BR Huis ter Heide (gemeente Zeist)</text:p>
      <text:p text:style-name="ifm_p_ifm">Activiteit: Milieubelastende activiteit</text:p>
      <text:p text:style-name="ifm_p_ifm">Ontvangstdatum: 22 oktober 2024</text:p>
      <text:p text:style-name="ifm_p_ifm">Zaaknummer: 2024ALG092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99</text:span><text:tab/>31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99</text:span><text:tab/>31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Camp New Amsterdam (32C35) Zaak: 2024ALG0929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6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Camp New Amsterdam (32C35) Zaak: 2024ALG0929, Inspectie Leefomgeving en Transport</meta:user-defined>
    <meta:user-defined meta:name="DCTERMS.W3CDTF/DCTERMS.available">2025-01-31</meta:user-defined>
  </office:meta>
</office:document-meta>
</file>