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69</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9 juni 2016, nr. 2016/113M (Stcrt. 2016, 31334)</text:h>
      <text:p text:style-name="ifm_p_font.italic_mt.7.4mm_ifm"><text:span text:style-name="ifm_span_font.bold_mt.7.4mm_ifm">Directoraat-generaal Belastingdienst/Corporate Dienst Vaktechniek</text:span></text:p>
      <text:p text:style-name="ifm_p_font.italic_ifm"><text:span text:style-name="ifm_span_font.bold_ifm">Besluit van 3 oktober 2025, nr. 2025-23168</text:span></text:p>
      <text:p text:style-name="ifm_p_font.italic_ifm"><text:span text:style-name="ifm_span_font.bold_ifm">De Staatssecretaris van Financiën heeft het volgende besloten.</text:span></text:p>
      <text:p text:style-name="ifm_p_mt.3.7mm_ifm"><text:span text:style-name="ifm_span_font.italic_ifm">Dit besluit wijzigt het besluit van 9 juni 2016, nr. 2016/113M (</text:span><text:span text:style-name="ifm_span_font.italic_ifm">Stcrt. 2016, 31334</text:span><text:span text:style-name="ifm_span_font.italic_ifm">). De wijziging betreft verdere verduidelijking van de reikwijdte van artikel 10c van de Wet op de vennootschapsbelasting 1969 met betrekking tot derivaten. Ook wordt een onjuiste nummering verbeterd en een citeertitel toegevoegd.</text:span></text:p>
      <text:h text:style-name="ifm_p_font.bold_mt.5.08mm_page.keep-with-next_ifm" text:outline-level="2">ARTIKEL<text:s/>I<text:s/></text:h>
      <text:p text:style-name="ifm_p_font.roman_mt.4.23mm_ifm">Het besluit van 9 juni 2016, nr. 2016/113M (Stcrt. 2016, 31334) wordt als volgt gewijzigd:</text:p>
      <text:p text:style-name="ifm_p_mt.3.7mm_indent.no_ifm">A</text:p>
      <text:p text:style-name="ifm_p_mt.3.7mm_ifm">De cursieve introductie komt te luiden:</text:p>
      <text:section text:style-name="ifm_sect_mleft.5.1mm_ifm" text:name="d15e67">
        <text:p text:style-name="ifm_p_ifm"><text:span text:style-name="ifm_span_font.italic_ifm">Dit besluit bevat beleid voor de inkoop van aandelen. Meest recent is dit beleid gewijzigd door het besluit van 3 oktober 2025, nr. 2025-23168 (</text:span><text:span text:style-name="ifm_span_font.italic_ifm">Stcrt. 2025, 36969</text:span><text:span text:style-name="ifm_span_font.italic_ifm">). Deze wijziging gaf verdere verduidelijking van de reikwijdte van artikel 10c van de Wet op de vennootschapsbelasting 1969 met betrekking tot derivaten (onderdeel 2).</text:span></text:p>
      </text:section>
      <text:p text:style-name="ifm_p_mt.3.7mm_indent.no_ifm">B</text:p>
      <text:p text:style-name="ifm_p_mt.3.7mm_ifm">Aan onderdeel 2B wordt na invoeging van een witregel de volgende tekst toegevoegd:</text:p>
      <text:section text:style-name="ifm_sect_mleft.5.1mm_ifm" text:name="d15e80">
        <text:p text:style-name="ifm_p_ifm">Het hiervoor vermelde geldt op grond van artikel 10c, vierde lid, Wet Vpb 1969 niet alleen voor een optie op eigen aandelen, maar ook voor een recht waarvan de waarde verband houdt met de waardeverandering van een zodanig aandeel. Het kennisgroepstandpunt KG:011:2022:9 is een voorbeeld van toepassing van artikel 10c Wet Vpb 1969 op een dergelijk recht in een situatie waarin dit recht niet diende ter dekking van werknemersopties. De premies betaald voor het recht moesten als kostprijs voor de verwerving van een activum worden geactiveerd en de waardeverandering van dat activum (het recht) bleef buiten aanmerking bij het bepalen van de winst krachtens artikel 10c, eerste lid, Wet Vpb 1969.</text:p>
        <text:p text:style-name="ifm_p_ifm">Ook certificaten van eigen aandelen vallen als derivaat van de eigen aandelen op grond van artikel 10c, vierde lid, Wet Vpb 1969 onder de werking van artikel 10c, eerste lid, Wet Vpb 1969. Artikel 10c, vierde lid, Wet Vpb 1969 beoogt immers te verduidelijken dat de werking van artikel 10c Wet Vpb 1969 ook betrekking heeft op derivaten van eigen aandelen.<text:note text:id="n1" text:note-class="footnote"><text:note-citation text:label="1 ">1</text:note-citation><text:note-body><text:p text:style-name="ifm_p_font.normal_size.6.93pt_mt..5mm_indent.-0.1161in_mleft.0.1161in_ifm">Kamerstukken II 2001/02, 28 487 nr 3, p. 40.</text:p></text:note-body></text:note> Deze toepassing bij certificaten strookt ook met de letterlijke tekst van het vierde lid. Ook een certificaat van een eigen aandeel is immers “een recht waarvan de waarde verband houdt met de waardeverandering van een zodanig aandeel”.</text:p>
      </text:section>
      <text:p text:style-name="ifm_p_mt.3.7mm_indent.no_ifm">C</text:p>
      <text:p text:style-name="ifm_p_mt.3.7mm_ifm">Onder vernummering van het tweede onderdeel 3 (betreffende de intrekking van het voorgaande besluit) en onderdeel 4 tot onderdeel 4 en onderdeel 6 wordt na onderdeel 4 een onderdeel ingevoegd, luidende:</text:p>
      <text:section text:style-name="ifm_sect_mleft.5.1mm_ifm" text:name="d15e97">
        <text:h text:style-name="ifm_p_font.bold_mt.5.08mm_page.keep-with-next_ifm" text:outline-level="5">5.<text:s/>Citeertitel</text:h>
        <text:p text:style-name="ifm_p_mt.4.23mm_ifm">Dit besluit wordt aangehaald als: Beleidsbesluit inkoop eigen aandel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3 oktober 2025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969</text:span><text:tab/>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969</text:span><text:tab/>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9 juni 2016, nr. 2016/113M (Stcrt. 2016, 31334)</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696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9 juni 2016, nr. 2016/113M (Stcrt. 2016, 31334)</meta:user-defined>
    <meta:user-defined meta:name="DCTERMS.alternative"/>
    <meta:user-defined meta:name="DCTERMS.W3CDTF/OVERHEIDop.datumOndertekening">2025-10-03</meta:user-defined>
    <meta:user-defined meta:name="DCTERMS.W3CDTF/DCTERMS.available">2025-11-04</meta:user-defined>
    <meta:user-defined meta:name="OVERHEIDop.Ruimtelijkplan/OVERHEIDop.bekendmakingBetreffendePlan"/>
  </office:meta>
</office:document-meta>
</file>